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1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Open Sans Condensed3" svg:font-family="'Open Sans Condensed'" style:font-adornments="Bold" style:font-family-generic="swiss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8c3864" officeooo:paragraph-rsid="008c3864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4" style:family="paragraph" style:parent-style-name="Standard">
      <style:text-properties fo:color="#000000" style:font-name="Georgia" fo:font-size="10pt" officeooo:paragraph-rsid="0093cfdd" style:font-size-asian="10pt" style:font-size-complex="10pt"/>
    </style:style>
    <style:style style:name="P5" style:family="paragraph" style:parent-style-name="Standard">
      <style:text-properties fo:color="#000000" style:font-name="Georgia" fo:font-size="10pt" officeooo:paragraph-rsid="008ca598" style:font-size-asian="10pt" style:font-size-complex="10pt"/>
    </style:style>
    <style:style style:name="P6" style:family="paragraph" style:parent-style-name="Standard">
      <style:text-properties fo:color="#000000" style:font-name="Georgia" fo:font-size="10pt" officeooo:paragraph-rsid="0090882a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Georgia" fo:font-size="11pt" officeooo:rsid="0028c383" officeooo:paragraph-rsid="007e0016" style:font-size-asian="11pt" style:font-size-complex="11pt"/>
    </style:style>
    <style:style style:name="P8" style:family="paragraph" style:parent-style-name="Standard">
      <style:text-properties style:font-name="Georgia" fo:font-size="10pt" officeooo:paragraph-rsid="008ca598" style:font-size-asian="10pt" style:font-size-complex="10pt"/>
    </style:style>
    <style:style style:name="P9" style:family="paragraph" style:parent-style-name="Standard">
      <style:text-properties style:font-name="Georgia" fo:font-size="10pt" officeooo:paragraph-rsid="009124a7" style:font-size-asian="10pt" style:font-size-complex="10pt"/>
    </style:style>
    <style:style style:name="P10" style:family="paragraph" style:parent-style-name="Standard">
      <style:text-properties style:font-name="Georgia" fo:font-size="10pt" officeooo:rsid="008d769a" officeooo:paragraph-rsid="008d769a" style:font-size-asian="10pt" style:font-size-complex="10pt"/>
    </style:style>
    <style:style style:name="P11" style:family="paragraph" style:parent-style-name="Standard">
      <style:text-properties style:font-name="Georgia" fo:font-size="10pt" officeooo:paragraph-rsid="008d769a" style:font-size-asian="10pt" style:font-size-complex="10pt"/>
    </style:style>
    <style:style style:name="P12" style:family="paragraph" style:parent-style-name="Standard">
      <style:text-properties style:font-name="Georgia" fo:font-size="10pt" officeooo:rsid="009124a7" officeooo:paragraph-rsid="00930a7e" style:font-size-asian="10pt" style:font-size-complex="10pt"/>
    </style:style>
    <style:style style:name="P13" style:family="paragraph" style:parent-style-name="Standard">
      <style:text-properties style:font-name="Georgia" fo:font-size="10pt" officeooo:paragraph-rsid="0096a607" style:font-size-asian="10pt" style:font-size-complex="10pt"/>
    </style:style>
    <style:style style:name="P14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4fe4904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15" style:family="paragraph" style:parent-style-name="Standard">
      <style:text-properties fo:font-variant="normal" fo:text-transform="none" fo:color="#000000" style:font-name="Georgia" fo:font-size="11pt" fo:letter-spacing="normal" fo:font-style="normal" fo:font-weight="normal" officeooo:rsid="02d40b22" officeooo:paragraph-rsid="00930a7e" style:font-name-asian="DejaVu Serif1" style:font-size-asian="11pt" style:font-weight-asian="normal" style:font-name-complex="DejaVu Serif1" style:font-size-complex="11pt" style:font-weight-complex="normal"/>
    </style:style>
    <style:style style:name="P16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49bcab0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17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49fdbf9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18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4a19ff8" officeooo:paragraph-rsid="0090882a" style:font-name-asian="DejaVu Serif1" style:font-size-asian="10pt" style:font-weight-asian="normal" style:font-name-complex="DejaVu Serif1" style:font-size-complex="10pt" style:font-weight-complex="normal"/>
    </style:style>
    <style:style style:name="P19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4fe4904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20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4fb25e3" officeooo:paragraph-rsid="008d769a" style:font-name-asian="DejaVu Serif1" style:font-size-asian="10pt" style:font-weight-asian="normal" style:font-name-complex="DejaVu Serif1" style:font-size-complex="10pt" style:font-weight-complex="normal"/>
    </style:style>
    <style:style style:name="P21" style:family="paragraph" style:parent-style-name="Standard">
      <style:text-properties fo:font-variant="normal" fo:text-transform="none" fo:color="#000000" fo:letter-spacing="normal" style:text-underline-style="none" fo:font-weight="normal" officeooo:rsid="05294dd3" officeooo:paragraph-rsid="009a8e72" style:font-name-asian="Noto Sans CJK SC" style:font-weight-asian="normal" style:font-name-complex="FreeSans" style:font-weight-complex="normal"/>
    </style:style>
    <style:style style:name="P22" style:family="paragraph" style:parent-style-name="Standard">
      <style:text-properties fo:font-size="10pt" officeooo:paragraph-rsid="008ca598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DejaVu Serif" fo:font-size="10pt" officeooo:rsid="049fdbf9" officeooo:paragraph-rsid="008ca598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bold" officeooo:rsid="04a0a42d" officeooo:paragraph-rsid="008ca598" style:font-name-asian="DejaVu Serif1" style:font-size-asian="10pt" style:font-weight-asian="bold" style:font-name-complex="DejaVu Serif1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a0a42d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b4898f" officeooo:paragraph-rsid="00b4898f" style:font-name-asian="DejaVu Serif1" style:font-size-asian="10pt" style:font-weight-asian="normal" style:font-name-complex="DejaVu Serif1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 Condensed2" fo:font-size="10pt" fo:letter-spacing="normal" fo:font-style="normal" fo:font-weight="normal" officeooo:rsid="04d32023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e125a5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49fdbf9" officeooo:paragraph-rsid="008ca598" style:font-size-asian="10pt" style:font-size-complex="10pt"/>
    </style:style>
    <style:style style:name="P3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8ca598"/>
    </style:style>
    <style:style style:name="P3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6a607"/>
    </style:style>
    <style:style style:name="P3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9855cb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3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99ef76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3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9bcab0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3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a0a42d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3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ee25c2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3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a8a814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3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29ae0ba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3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add91e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4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29d8c9b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4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b0b92d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4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af79bd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4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52a9ad8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4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b58433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4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b31368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4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bd0c2b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4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b4b89e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4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29d9e20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4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29eb1c2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5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29ebb90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5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deef0c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5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51dc200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5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9a8e72" officeooo:paragraph-rsid="009a8e72" style:font-name-asian="DejaVu Serif1" style:font-size-asian="10pt" style:font-weight-asian="normal" style:font-name-complex="DejaVu Serif1" style:font-size-complex="10pt" style:font-weight-complex="normal"/>
    </style:style>
    <style:style style:name="P5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2d40b22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5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4ad1d4c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5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af1e72" officeooo:paragraph-rsid="00af1e72" style:font-name-asian="DejaVu Serif1" style:font-size-asian="10pt" style:font-weight-asian="normal" style:font-name-complex="DejaVu Serif1" style:font-size-complex="10pt" style:font-weight-complex="normal"/>
    </style:style>
    <style:style style:name="P5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bold" officeooo:rsid="029ae0ba" officeooo:paragraph-rsid="0096a607" style:font-name-asian="DejaVu Serif1" style:font-size-asian="10pt" style:font-weight-asian="bold" style:font-name-complex="DejaVu Serif1" style:font-size-complex="10pt" style:font-weight-complex="bold"/>
    </style:style>
    <style:style style:name="P5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style:text-underline-style="none" fo:font-weight="normal" officeooo:rsid="04b9eac3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5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style:text-underline-style="none" fo:font-weight="bold" officeooo:rsid="02a284f4" officeooo:paragraph-rsid="0096a607" style:font-name-asian="DejaVu Serif1" style:font-size-asian="10pt" style:font-weight-asian="bold" style:font-name-complex="DejaVu Serif1" style:font-size-complex="10pt" style:font-weight-complex="bold"/>
    </style:style>
    <style:style style:name="P6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2pt" fo:letter-spacing="normal" fo:font-style="normal" fo:font-weight="normal" officeooo:rsid="029ae0ba" officeooo:paragraph-rsid="0096a607" style:font-name-asian="DejaVu Serif1" style:font-size-asian="12pt" style:font-weight-asian="normal" style:font-name-complex="DejaVu Serif1" style:font-size-complex="12pt" style:font-weight-complex="normal"/>
    </style:style>
    <style:style style:name="P6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5041c88" officeooo:paragraph-rsid="008ca598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P6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9d8c9b" officeooo:paragraph-rsid="0096a607" style:font-name-asian="DejaVu Serif1" style:font-size-asian="11pt" style:font-weight-asian="normal" style:font-name-complex="DejaVu Serif1" style:font-size-complex="11pt" style:font-weight-complex="normal"/>
    </style:style>
    <style:style style:name="P6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9d9e20" officeooo:paragraph-rsid="0096a607" style:font-name-asian="DejaVu Serif1" style:font-size-asian="11pt" style:font-weight-asian="normal" style:font-name-complex="DejaVu Serif1" style:font-size-complex="11pt" style:font-weight-complex="normal"/>
    </style:style>
    <style:style style:name="P6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9eb1c2" officeooo:paragraph-rsid="0096a607" style:font-name-asian="DejaVu Serif1" style:font-size-asian="11pt" style:font-weight-asian="normal" style:font-name-complex="DejaVu Serif1" style:font-size-complex="11pt" style:font-weight-complex="normal"/>
    </style:style>
    <style:style style:name="P6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9ebb90" officeooo:paragraph-rsid="0096a607" style:font-name-asian="DejaVu Serif1" style:font-size-asian="11pt" style:font-weight-asian="normal" style:font-name-complex="DejaVu Serif1" style:font-size-complex="11pt" style:font-weight-complex="normal"/>
    </style:style>
    <style:style style:name="P6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9ebb90" officeooo:paragraph-rsid="00af1e72" style:font-name-asian="DejaVu Serif1" style:font-size-asian="11pt" style:font-weight-asian="normal" style:font-name-complex="DejaVu Serif1" style:font-size-complex="11pt" style:font-weight-complex="normal"/>
    </style:style>
    <style:style style:name="P6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9ebb90" officeooo:paragraph-rsid="00b29984" style:font-name-asian="DejaVu Serif1" style:font-size-asian="11pt" style:font-weight-asian="normal" style:font-name-complex="DejaVu Serif1" style:font-size-complex="11pt" style:font-weight-complex="normal"/>
    </style:style>
    <style:style style:name="P6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29ebb90" officeooo:paragraph-rsid="00a70db6" style:font-name-asian="DejaVu Serif1" style:font-size-asian="11pt" style:font-weight-asian="normal" style:font-name-complex="DejaVu Serif1" style:font-size-complex="11pt" style:font-weight-complex="normal"/>
    </style:style>
    <style:style style:name="P6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4ba5569" officeooo:paragraph-rsid="00b143a4" style:font-name-asian="DejaVu Serif1" style:font-size-asian="11pt" style:font-weight-asian="normal" style:font-name-complex="DejaVu Serif1" style:font-size-complex="11pt" style:font-weight-complex="normal"/>
    </style:style>
    <style:style style:name="P7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9855cb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7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99ef76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7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537d315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7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9bcab0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7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9fdbf9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7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a0a42d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7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d6a06c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7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50761" officeooo:paragraph-rsid="00950761" style:font-name-asian="DejaVu Serif1" style:font-size-asian="10pt" style:font-weight-asian="normal" style:font-name-complex="DejaVu Serif1" style:font-size-complex="10pt" style:font-weight-complex="normal"/>
    </style:style>
    <style:style style:name="P7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a0bb9f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7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ae0ba" officeooo:paragraph-rsid="009fd822" style:font-name-asian="DejaVu Serif1" style:font-size-asian="10pt" style:font-weight-asian="normal" style:font-name-complex="DejaVu Serif1" style:font-size-complex="10pt" style:font-weight-complex="normal"/>
    </style:style>
    <style:style style:name="P8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fa346a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8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ad2d97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8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af79bd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8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d8c9b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8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bd0c2b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8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52b6d34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8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be6a31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8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b31368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8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d9e20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8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d9e20" officeooo:paragraph-rsid="00a68c56" style:font-name-asian="DejaVu Serif1" style:font-size-asian="10pt" style:font-weight-asian="normal" style:font-name-complex="DejaVu Serif1" style:font-size-complex="10pt" style:font-weight-complex="normal"/>
    </style:style>
    <style:style style:name="P9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d9e20" officeooo:paragraph-rsid="00a70db6" style:font-name-asian="DejaVu Serif1" style:font-size-asian="10pt" style:font-weight-asian="normal" style:font-name-complex="DejaVu Serif1" style:font-size-complex="10pt" style:font-weight-complex="normal"/>
    </style:style>
    <style:style style:name="P9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d9e20" officeooo:paragraph-rsid="00a9d4c0" style:font-name-asian="DejaVu Serif1" style:font-size-asian="10pt" style:font-weight-asian="normal" style:font-name-complex="DejaVu Serif1" style:font-size-complex="10pt" style:font-weight-complex="normal"/>
    </style:style>
    <style:style style:name="P9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eb1c2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9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60846" officeooo:paragraph-rsid="00a60846" style:font-name-asian="DejaVu Serif1" style:font-size-asian="10pt" style:font-weight-asian="normal" style:font-name-complex="DejaVu Serif1" style:font-size-complex="10pt" style:font-weight-complex="normal"/>
    </style:style>
    <style:style style:name="P9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68c56" officeooo:paragraph-rsid="00a68c56" style:font-name-asian="DejaVu Serif1" style:font-size-asian="10pt" style:font-weight-asian="normal" style:font-name-complex="DejaVu Serif1" style:font-size-complex="10pt" style:font-weight-complex="normal"/>
    </style:style>
    <style:style style:name="P9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70db6" officeooo:paragraph-rsid="00a70db6" style:font-name-asian="DejaVu Serif1" style:font-size-asian="10pt" style:font-weight-asian="normal" style:font-name-complex="DejaVu Serif1" style:font-size-complex="10pt" style:font-weight-complex="normal"/>
    </style:style>
    <style:style style:name="P9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ebb90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9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ebb90" officeooo:paragraph-rsid="00ad1c00" style:font-name-asian="DejaVu Serif1" style:font-size-asian="10pt" style:font-weight-asian="normal" style:font-name-complex="DejaVu Serif1" style:font-size-complex="10pt" style:font-weight-complex="normal"/>
    </style:style>
    <style:style style:name="P9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ebb90" officeooo:paragraph-rsid="00ad6e03" style:font-name-asian="DejaVu Serif1" style:font-size-asian="10pt" style:font-weight-asian="normal" style:font-name-complex="DejaVu Serif1" style:font-size-complex="10pt" style:font-weight-complex="normal"/>
    </style:style>
    <style:style style:name="P9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ebb90" officeooo:paragraph-rsid="00b29984" style:font-name-asian="DejaVu Serif1" style:font-size-asian="10pt" style:font-weight-asian="normal" style:font-name-complex="DejaVu Serif1" style:font-size-complex="10pt" style:font-weight-complex="normal"/>
    </style:style>
    <style:style style:name="P10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ebb90" officeooo:paragraph-rsid="00b143a4" style:font-name-asian="DejaVu Serif1" style:font-size-asian="10pt" style:font-weight-asian="normal" style:font-name-complex="DejaVu Serif1" style:font-size-complex="10pt" style:font-weight-complex="normal"/>
    </style:style>
    <style:style style:name="P10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ebb90" officeooo:paragraph-rsid="00af1e72" style:font-name-asian="DejaVu Serif1" style:font-size-asian="10pt" style:font-weight-asian="normal" style:font-name-complex="DejaVu Serif1" style:font-size-complex="10pt" style:font-weight-complex="normal"/>
    </style:style>
    <style:style style:name="P10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d1c00" officeooo:paragraph-rsid="00ad1c00" style:font-name-asian="DejaVu Serif1" style:font-size-asian="10pt" style:font-weight-asian="normal" style:font-name-complex="DejaVu Serif1" style:font-size-complex="10pt" style:font-weight-complex="normal"/>
    </style:style>
    <style:style style:name="P10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deef0c" officeooo:paragraph-rsid="00ad1c00" style:font-name-asian="DejaVu Serif1" style:font-size-asian="10pt" style:font-weight-asian="normal" style:font-name-complex="DejaVu Serif1" style:font-size-complex="10pt" style:font-weight-complex="normal"/>
    </style:style>
    <style:style style:name="P10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deef0c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10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51dc200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10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df4564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10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b9eac3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10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b9eac3" officeooo:paragraph-rsid="00ad6e03" style:font-name-asian="DejaVu Serif1" style:font-size-asian="10pt" style:font-weight-asian="normal" style:font-name-complex="DejaVu Serif1" style:font-size-complex="10pt" style:font-weight-complex="normal"/>
    </style:style>
    <style:style style:name="P10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f1686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11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e125a5" officeooo:paragraph-rsid="0098a254" style:font-name-asian="DejaVu Serif1" style:font-size-asian="10pt" style:font-weight-asian="normal" style:font-name-complex="DejaVu Serif1" style:font-size-complex="10pt" style:font-weight-complex="normal"/>
    </style:style>
    <style:style style:name="P11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4898f" officeooo:paragraph-rsid="00b4898f" style:font-name-asian="DejaVu Serif1" style:font-size-asian="10pt" style:font-weight-asian="normal" style:font-name-complex="DejaVu Serif1" style:font-size-complex="10pt" style:font-weight-complex="normal"/>
    </style:style>
    <style:style style:name="P11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e000c5" officeooo:paragraph-rsid="00af1e72" style:font-name-asian="DejaVu Serif1" style:font-size-asian="10pt" style:font-weight-asian="normal" style:font-name-complex="DejaVu Serif1" style:font-size-complex="10pt" style:font-weight-complex="normal"/>
    </style:style>
    <style:style style:name="P11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ba5569" officeooo:paragraph-rsid="00b143a4" style:font-name-asian="DejaVu Serif1" style:font-size-asian="10pt" style:font-weight-asian="normal" style:font-name-complex="DejaVu Serif1" style:font-size-complex="10pt" style:font-weight-complex="normal"/>
    </style:style>
    <style:style style:name="P11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f1e72" officeooo:paragraph-rsid="00af1e72" style:font-name-asian="DejaVu Serif1" style:font-size-asian="10pt" style:font-weight-asian="normal" style:font-name-complex="DejaVu Serif1" style:font-size-complex="10pt" style:font-weight-complex="normal"/>
    </style:style>
    <style:style style:name="P11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52fc59b" officeooo:paragraph-rsid="00af1e72" style:font-name-asian="DejaVu Serif1" style:font-size-asian="10pt" style:font-weight-asian="normal" style:font-name-complex="DejaVu Serif1" style:font-size-complex="10pt" style:font-weight-complex="normal"/>
    </style:style>
    <style:style style:name="P11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cd1284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11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99f61f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11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9daaf5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11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9e18b0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12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2cf9bb2" officeooo:paragraph-rsid="008ca598" style:font-name-asian="DejaVu Serif1" style:font-size-asian="10pt" style:font-weight-asian="bold" style:font-name-complex="DejaVu Serif1" style:font-size-complex="10pt" style:font-weight-complex="bold"/>
    </style:style>
    <style:style style:name="P12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4bd0c2b" officeooo:paragraph-rsid="0096a607" style:font-name-asian="DejaVu Serif1" style:font-size-asian="10pt" style:font-weight-asian="bold" style:font-name-complex="DejaVu Serif1" style:font-size-complex="10pt" style:font-weight-complex="bold"/>
    </style:style>
    <style:style style:name="P12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52e8f79" officeooo:paragraph-rsid="0096a607" style:font-name-asian="DejaVu Serif1" style:font-size-asian="10pt" style:font-weight-asian="bold" style:font-name-complex="DejaVu Serif1" style:font-size-complex="10pt" style:font-weight-complex="bold"/>
    </style:style>
    <style:style style:name="P12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4db3536" officeooo:paragraph-rsid="0096a607" style:font-name-asian="DejaVu Serif1" style:font-size-asian="10pt" style:font-weight-asian="bold" style:font-name-complex="DejaVu Serif1" style:font-size-complex="10pt" style:font-weight-complex="bold"/>
    </style:style>
    <style:style style:name="P12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none" fo:font-weight="bold" officeooo:rsid="02a284f4" officeooo:paragraph-rsid="0096a607" style:font-name-asian="DejaVu Serif1" style:font-size-asian="10pt" style:font-weight-asian="bold" style:font-name-complex="DejaVu Serif1" style:font-size-complex="10pt" style:font-weight-complex="bold"/>
    </style:style>
    <style:style style:name="P12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4a2d622" officeooo:paragraph-rsid="0090882a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P12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2a284f4" officeooo:paragraph-rsid="0096a607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P12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1pt" fo:letter-spacing="normal" fo:font-style="normal" fo:font-weight="normal" officeooo:rsid="02d5e42f" officeooo:paragraph-rsid="008ca598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2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6c3b" style:font-name="Georgia" fo:font-size="10pt" fo:letter-spacing="normal" fo:font-style="normal" fo:font-weight="normal" officeooo:rsid="04af79bd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12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paragraph-rsid="008ca598" style:font-size-asian="10pt" style:font-size-complex="10pt"/>
    </style:style>
    <style:style style:name="P13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paragraph-rsid="0096a607" style:font-size-asian="10pt" style:font-size-complex="10pt"/>
    </style:style>
    <style:style style:name="P13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49e18b0" officeooo:paragraph-rsid="008ca598" style:font-size-asian="10pt" style:font-size-complex="10pt"/>
    </style:style>
    <style:style style:name="P13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49fdbf9" officeooo:paragraph-rsid="008ca598" style:font-size-asian="10pt" style:font-size-complex="10pt"/>
    </style:style>
    <style:style style:name="P13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4a0a42d" officeooo:paragraph-rsid="008ca598" style:font-size-asian="10pt" style:font-size-complex="10pt"/>
    </style:style>
    <style:style style:name="P13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4a0bb9f" officeooo:paragraph-rsid="0090882a" style:font-size-asian="10pt" style:font-size-complex="10pt"/>
    </style:style>
    <style:style style:name="P13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4a0bb9f" officeooo:paragraph-rsid="008ca598" style:font-size-asian="10pt" style:font-size-complex="10pt"/>
    </style:style>
    <style:style style:name="P13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4add91e" officeooo:paragraph-rsid="0096a607" style:font-size-asian="10pt" style:font-size-complex="10pt"/>
    </style:style>
    <style:style style:name="P13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4af4b4b" officeooo:paragraph-rsid="0096a607" style:font-size-asian="10pt" style:font-size-complex="10pt"/>
    </style:style>
    <style:style style:name="P13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4b58433" officeooo:paragraph-rsid="0096a607" style:font-size-asian="10pt" style:font-size-complex="10pt"/>
    </style:style>
    <style:style style:name="P13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4b31368" officeooo:paragraph-rsid="0096a607" style:font-size-asian="10pt" style:font-size-complex="10pt"/>
    </style:style>
    <style:style style:name="P14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49855cb" officeooo:paragraph-rsid="008ca598" style:font-size-asian="10pt" style:font-size-complex="10pt"/>
    </style:style>
    <style:style style:name="P14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49daaf5" officeooo:paragraph-rsid="008ca598" style:font-size-asian="10pt" style:font-size-complex="10pt"/>
    </style:style>
    <style:style style:name="P14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weight="normal" officeooo:rsid="00a4edad" officeooo:paragraph-rsid="00a4edad" style:font-size-asian="10pt" style:font-weight-asian="normal" style:font-size-complex="10pt" style:font-weight-complex="normal"/>
    </style:style>
    <style:style style:name="P14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officeooo:paragraph-rsid="008ca598" style:font-size-asian="10pt" style:font-size-complex="10pt"/>
    </style:style>
    <style:style style:name="P14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officeooo:paragraph-rsid="0096a607" style:font-size-asian="10pt" style:font-size-complex="10pt"/>
    </style:style>
    <style:style style:name="P14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fo:font-style="italic" officeooo:paragraph-rsid="008ca598" style:font-name-asian="DejaVu Serif1" style:font-size-asian="10pt" style:font-style-asian="italic" style:font-name-complex="DejaVu Serif1" style:font-size-complex="10pt" style:font-style-complex="italic"/>
    </style:style>
    <style:style style:name="P14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fo:font-style="italic" officeooo:paragraph-rsid="0096a607" style:font-size-asian="10pt" style:font-style-asian="italic" style:font-size-complex="10pt" style:font-style-complex="italic"/>
    </style:style>
    <style:style style:name="P14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096a607" style:font-size-asian="10pt" style:font-size-complex="10pt"/>
    </style:style>
    <style:style style:name="P14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rsid="04af79bd" officeooo:paragraph-rsid="0096a607" style:font-size-asian="10pt" style:font-size-complex="10pt"/>
    </style:style>
    <style:style style:name="P149" style:family="paragraph" style:parent-style-name="Standard">
      <style:paragraph-properties fo:text-align="center" style:justify-single-word="false" fo:break-before="page"/>
      <style:text-properties fo:color="#000000" style:font-name="Open Sans Condensed2" fo:font-size="22pt" fo:font-style="normal" fo:font-weight="bold" officeooo:rsid="008c3864" officeooo:paragraph-rsid="008c3864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150" style:family="paragraph" style:parent-style-name="Text_20_body">
      <style:text-properties fo:font-variant="normal" fo:text-transform="none" fo:color="#000000" style:font-name="DejaVu Serif1" fo:font-size="10pt" fo:letter-spacing="normal" fo:font-style="normal" fo:font-weight="normal" officeooo:rsid="04a8a814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151" style:family="paragraph" style:parent-style-name="Text_20_body">
      <style:text-properties fo:font-size="10pt" style:text-underline-style="none" officeooo:paragraph-rsid="008ca598" style:font-size-asian="10pt" style:font-size-complex="10pt"/>
    </style:style>
    <style:style style:name="P152" style:family="paragraph" style:parent-style-name="Standard">
      <style:text-properties style:font-name="Georgia" fo:font-size="10pt" officeooo:paragraph-rsid="00b9aa1b" style:font-size-asian="10pt" style:font-size-complex="10pt"/>
    </style:style>
    <style:style style:name="P153" style:family="paragraph" style:parent-style-name="Standard">
      <style:text-properties fo:font-size="10pt" officeooo:paragraph-rsid="0096a607" style:font-size-asian="8.75pt" style:font-size-complex="10pt"/>
    </style:style>
    <style:style style:name="P154" style:family="paragraph" style:parent-style-name="Heading_20_1">
      <style:text-properties fo:text-transform="uppercase" style:font-name="Open Sans Condensed" fo:font-size="16pt" fo:font-weight="bold" officeooo:rsid="00460211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P155" style:family="paragraph" style:parent-style-name="Heading_20_2">
      <style:text-properties officeooo:paragraph-rsid="009a8e72"/>
    </style:style>
    <style:style style:name="P156" style:family="paragraph" style:parent-style-name="Heading_20_6">
      <style:text-properties officeooo:paragraph-rsid="00af1e72"/>
    </style:style>
    <style:style style:name="P15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9bcab0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15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af9499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15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b31368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16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a0a42d" officeooo:paragraph-rsid="00b9aa1b" style:font-name-asian="DejaVu Serif1" style:font-size-asian="10pt" style:font-weight-asian="normal" style:font-name-complex="DejaVu Serif1" style:font-size-complex="10pt" style:font-weight-complex="normal"/>
    </style:style>
    <style:style style:name="P16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50761" officeooo:paragraph-rsid="00950761" style:font-name-asian="DejaVu Serif1" style:font-size-asian="10pt" style:font-weight-asian="normal" style:font-name-complex="DejaVu Serif1" style:font-size-complex="10pt" style:font-weight-complex="normal"/>
    </style:style>
    <style:style style:name="P16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b9eac3" officeooo:paragraph-rsid="00ad6e03" style:font-name-asian="DejaVu Serif1" style:font-size-asian="10pt" style:font-weight-asian="normal" style:font-name-complex="DejaVu Serif1" style:font-size-complex="10pt" style:font-weight-complex="normal"/>
    </style:style>
    <style:style style:name="P16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292fb0a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16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49855cb" officeooo:paragraph-rsid="008ca598" style:font-name-asian="DejaVu Serif1" style:font-size-asian="10pt" style:font-weight-asian="normal" style:font-name-complex="DejaVu Serif1" style:font-size-complex="10pt" style:font-weight-complex="normal"/>
    </style:style>
    <style:style style:name="P16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29ebb90" officeooo:paragraph-rsid="0096a607" style:font-name-asian="DejaVu Serif1" style:font-size-asian="10pt" style:font-weight-asian="normal" style:font-name-complex="DejaVu Serif1" style:font-size-complex="10pt" style:font-weight-complex="normal"/>
    </style:style>
    <style:style style:name="P16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paragraph-rsid="008ca598" style:font-size-asian="10pt" style:font-size-complex="10pt"/>
    </style:style>
    <style:style style:name="P16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officeooo:rsid="049e18b0" officeooo:paragraph-rsid="008ca598" style:font-size-asian="10pt" style:font-size-complex="10pt"/>
    </style:style>
    <style:style style:name="P16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6a607"/>
    </style:style>
    <style:style style:name="P16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71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7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73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174" style:family="paragraph" style:parent-style-name="Contents_20_6">
      <style:paragraph-properties>
        <style:tab-stops>
          <style:tab-stop style:position="14.504cm" style:type="right" style:leader-style="dotted" style:leader-text="."/>
        </style:tab-stops>
      </style:paragraph-properties>
    </style:style>
    <style:style style:name="T1" style:family="text">
      <style:text-properties officeooo:rsid="008c386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c3864" style:font-weight-asian="normal" style:font-weight-complex="normal"/>
    </style:style>
    <style:style style:name="T4" style:family="text">
      <style:text-properties fo:font-weight="normal" officeooo:rsid="008f6c31" style:font-weight-asian="normal" style:font-weight-complex="normal"/>
    </style:style>
    <style:style style:name="T5" style:family="text">
      <style:text-properties fo:font-weight="normal" officeooo:rsid="04bfbfda" style:font-weight-asian="normal" style:font-weight-complex="normal"/>
    </style:style>
    <style:style style:name="T6" style:family="text">
      <style:text-properties fo:font-weight="normal" officeooo:rsid="051eb4d5" style:font-weight-asian="normal" style:font-weight-complex="normal"/>
    </style:style>
    <style:style style:name="T7" style:family="text">
      <style:text-properties fo:color="#000000" fo:font-weight="bold" officeooo:rsid="02e2e756" style:font-weight-asian="bold" style:font-weight-complex="bold"/>
    </style:style>
    <style:style style:name="T8" style:family="text">
      <style:text-properties fo:color="#000000" fo:font-weight="bold" officeooo:rsid="02ad2d97" style:font-weight-asian="bold" style:font-weight-complex="bold"/>
    </style:style>
    <style:style style:name="T9" style:family="text">
      <style:text-properties fo:color="#000000" fo:letter-spacing="normal" fo:font-style="normal" style:text-underline-style="none"/>
    </style:style>
    <style:style style:name="T10" style:family="text">
      <style:text-properties fo:color="#000000" fo:letter-spacing="normal" fo:font-style="normal" style:text-underline-style="solid" style:text-underline-width="bold" style:text-underline-color="font-color"/>
    </style:style>
    <style:style style:name="T11" style:family="text">
      <style:text-properties fo:color="#000000" officeooo:rsid="02ad2d97"/>
    </style:style>
    <style:style style:name="T12" style:family="text">
      <style:text-properties fo:color="#000000" officeooo:rsid="04efcc01"/>
    </style:style>
    <style:style style:name="T13" style:family="text">
      <style:text-properties fo:color="#000000" officeooo:rsid="02e2e756"/>
    </style:style>
    <style:style style:name="T14" style:family="text">
      <style:text-properties fo:color="#000000" officeooo:rsid="0475e6b6"/>
    </style:style>
    <style:style style:name="T15" style:family="text">
      <style:text-properties fo:color="#000000" officeooo:rsid="05294dd3"/>
    </style:style>
    <style:style style:name="T16" style:family="text">
      <style:text-properties fo:color="#000000" officeooo:rsid="04f78c0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537d315" style:font-weight-asian="bold" style:font-weight-complex="bold"/>
    </style:style>
    <style:style style:name="T19" style:family="text">
      <style:text-properties fo:font-weight="bold" officeooo:rsid="0528d546" style:font-weight-asian="bold" style:font-weight-complex="bold"/>
    </style:style>
    <style:style style:name="T20" style:family="text">
      <style:text-properties fo:font-weight="bold" officeooo:rsid="04a61fad" style:font-weight-asian="bold" style:font-weight-complex="bold"/>
    </style:style>
    <style:style style:name="T21" style:family="text">
      <style:text-properties fo:font-weight="bold" officeooo:rsid="04db3536" style:font-weight-asian="bold" style:font-weight-complex="bold"/>
    </style:style>
    <style:style style:name="T22" style:family="text">
      <style:text-properties fo:font-weight="bold" officeooo:rsid="04b71874" style:font-weight-asian="bold" style:font-weight-complex="bold"/>
    </style:style>
    <style:style style:name="T23" style:family="text">
      <style:text-properties fo:font-weight="bold" officeooo:rsid="029ebb90" style:font-weight-asian="bold" style:font-weight-complex="bold"/>
    </style:style>
    <style:style style:name="T24" style:family="text">
      <style:text-properties fo:font-weight="bold" officeooo:rsid="04b82fd2" style:font-weight-asian="bold" style:font-weight-complex="bold"/>
    </style:style>
    <style:style style:name="T25" style:family="text">
      <style:text-properties fo:font-weight="bold" officeooo:rsid="029f1686" style:font-weight-asian="bold" style:font-weight-complex="bold"/>
    </style:style>
    <style:style style:name="T26" style:family="text">
      <style:text-properties fo:font-weight="bold" officeooo:rsid="04b9a4f1" style:font-weight-asian="bold" style:font-weight-complex="bold"/>
    </style:style>
    <style:style style:name="T27" style:family="text">
      <style:text-properties fo:font-weight="bold" officeooo:rsid="02dc6cd9" style:font-weight-asian="bold" style:font-weight-complex="bold"/>
    </style:style>
    <style:style style:name="T28" style:family="text">
      <style:text-properties fo:font-weight="bold" officeooo:rsid="04e000c5" style:font-weight-asian="bold" style:font-weight-complex="bold"/>
    </style:style>
    <style:style style:name="T29" style:family="text">
      <style:text-properties fo:font-weight="bold" officeooo:rsid="052e8f79" style:font-weight-asian="bold" style:font-weight-complex="bold"/>
    </style:style>
    <style:style style:name="T30" style:family="text">
      <style:text-properties fo:font-weight="bold" officeooo:rsid="04df4564" style:font-weight-asian="bold" style:font-weight-complex="bold"/>
    </style:style>
    <style:style style:name="T31" style:family="text">
      <style:text-properties fo:font-weight="bold" officeooo:rsid="04eaaee3" style:font-weight-asian="bold" style:font-weight-complex="bold"/>
    </style:style>
    <style:style style:name="T32" style:family="text">
      <style:text-properties fo:font-weight="bold" officeooo:rsid="051eb4d5" style:font-weight-asian="bold" style:font-weight-complex="bold"/>
    </style:style>
    <style:style style:name="T33" style:family="text">
      <style:text-properties fo:font-weight="bold" officeooo:rsid="02a284f4" style:font-weight-asian="bold" style:font-weight-complex="bold"/>
    </style:style>
    <style:style style:name="T34" style:family="text">
      <style:text-properties fo:font-weight="bold" officeooo:rsid="04bbe897" style:font-weight-asian="bold" style:font-weight-complex="bold"/>
    </style:style>
    <style:style style:name="T35" style:family="text">
      <style:text-properties fo:font-weight="bold" officeooo:rsid="04be6a31" style:font-weight-asian="bold" style:font-weight-complex="bold"/>
    </style:style>
    <style:style style:name="T36" style:family="text">
      <style:text-properties fo:font-weight="bold" officeooo:rsid="04ad1d4c" style:font-weight-asian="bold" style:font-weight-complex="bold"/>
    </style:style>
    <style:style style:name="T37" style:family="text">
      <style:text-properties fo:font-weight="bold" officeooo:rsid="05183367" style:font-weight-asian="bold" style:font-weight-complex="bold"/>
    </style:style>
    <style:style style:name="T38" style:family="text">
      <style:text-properties fo:font-weight="bold" officeooo:rsid="00a68c56" style:font-weight-asian="bold" style:font-weight-complex="bold"/>
    </style:style>
    <style:style style:name="T39" style:family="text">
      <style:text-properties fo:font-weight="bold" officeooo:rsid="00a70db6" style:font-weight-asian="bold" style:font-weight-complex="bold"/>
    </style:style>
    <style:style style:name="T40" style:family="text">
      <style:text-properties fo:font-weight="bold" officeooo:rsid="051d9fe9" style:font-weight-asian="bold" style:font-weight-complex="bold"/>
    </style:style>
    <style:style style:name="T41" style:family="text">
      <style:text-properties fo:font-weight="bold" officeooo:rsid="00ad6e03" style:font-weight-asian="bold" style:font-weight-complex="bold"/>
    </style:style>
    <style:style style:name="T42" style:family="text">
      <style:text-properties fo:font-weight="bold" officeooo:rsid="00b0fe7a" style:font-weight-asian="bold" style:font-weight-complex="bold"/>
    </style:style>
    <style:style style:name="T43" style:family="text">
      <style:text-properties fo:font-weight="bold" officeooo:rsid="00b3b633" style:font-weight-asian="bold" style:font-weight-complex="bold"/>
    </style:style>
    <style:style style:name="T44" style:family="text">
      <style:text-properties fo:font-weight="bold" officeooo:rsid="049bcab0" style:font-weight-asian="bold" style:font-weight-complex="bold"/>
    </style:style>
    <style:style style:name="T45" style:family="text">
      <style:text-properties style:font-name="Open Sans Condensed3" style:text-underline-style="none" officeooo:rsid="048fb51b" style:font-name-asian="Open Sans Condensed3" style:font-name-complex="Open Sans Condensed3"/>
    </style:style>
    <style:style style:name="T46" style:family="text">
      <style:text-properties officeooo:rsid="0522e013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officeooo:rsid="053797a3"/>
    </style:style>
    <style:style style:name="T49" style:family="text">
      <style:text-properties style:text-underline-style="none" officeooo:rsid="050dea4f"/>
    </style:style>
    <style:style style:name="T50" style:family="text">
      <style:text-properties style:text-underline-style="none" officeooo:rsid="04b4be63"/>
    </style:style>
    <style:style style:name="T51" style:family="text">
      <style:text-properties style:text-underline-style="none" officeooo:rsid="04b9eac3"/>
    </style:style>
    <style:style style:name="T52" style:family="text">
      <style:text-properties style:text-underline-style="none" fo:font-weight="bold" officeooo:rsid="02a284f4" style:font-weight-asian="bold" style:font-weight-complex="bold"/>
    </style:style>
    <style:style style:name="T53" style:family="text">
      <style:text-properties style:text-underline-style="none" fo:font-weight="bold" officeooo:rsid="04b9eac3" style:font-weight-asian="bold" style:font-weight-complex="bold"/>
    </style:style>
    <style:style style:name="T54" style:family="text">
      <style:text-properties style:text-underline-style="none" fo:font-weight="bold" officeooo:rsid="00b29984" style:font-weight-asian="bold" style:font-weight-complex="bold"/>
    </style:style>
    <style:style style:name="T55" style:family="text">
      <style:text-properties style:text-underline-style="none" officeooo:rsid="02a284f4"/>
    </style:style>
    <style:style style:name="T56" style:family="text">
      <style:text-properties style:text-underline-style="none" officeooo:rsid="051dd00c"/>
    </style:style>
    <style:style style:name="T57" style:family="text">
      <style:text-properties style:text-underline-style="none" officeooo:rsid="00b29984"/>
    </style:style>
    <style:style style:name="T58" style:family="text">
      <style:text-properties fo:font-variant="normal" fo:text-transform="none" fo:color="#000000" style:font-name="DejaVu Serif1" fo:font-size="10pt" fo:letter-spacing="normal" fo:font-style="normal" fo:font-weight="normal" officeooo:rsid="0499f61f" style:font-name-asian="DejaVu Serif1" style:font-size-asian="10pt" style:font-weight-asian="normal" style:font-name-complex="DejaVu Serif1" style:font-size-complex="10pt" style:font-weight-complex="normal"/>
    </style:style>
    <style:style style:name="T59" style:family="text">
      <style:text-properties fo:font-variant="normal" fo:text-transform="none" fo:color="#000000" style:font-name="DejaVu Serif1" fo:font-size="10pt" fo:letter-spacing="normal" fo:font-style="normal" fo:font-weight="normal" officeooo:rsid="029d9e20" style:font-name-asian="DejaVu Serif1" style:font-size-asian="10pt" style:font-weight-asian="normal" style:font-name-complex="DejaVu Serif1" style:font-size-complex="10pt" style:font-weight-complex="normal"/>
    </style:style>
    <style:style style:name="T60" style:family="text">
      <style:text-properties fo:font-variant="normal" fo:text-transform="none" fo:color="#000000" style:font-name="DejaVu Serif1" fo:letter-spacing="normal" fo:font-style="normal" fo:font-weight="normal" officeooo:rsid="04a0a42d" style:font-name-asian="DejaVu Serif1" style:font-weight-asian="normal" style:font-name-complex="DejaVu Serif1" style:font-weight-complex="normal"/>
    </style:style>
    <style:style style:name="T61" style:family="text">
      <style:text-properties fo:font-variant="normal" fo:text-transform="none" fo:color="#000000" style:font-name="DejaVu Serif1" fo:letter-spacing="normal" fo:font-style="normal" fo:font-weight="normal" officeooo:rsid="04acb5a3" style:font-name-asian="DejaVu Serif1" style:font-weight-asian="normal" style:font-name-complex="DejaVu Serif1" style:font-weight-complex="normal"/>
    </style:style>
    <style:style style:name="T62" style:family="text">
      <style:text-properties fo:font-variant="normal" fo:text-transform="none" fo:color="#000000" style:font-name="DejaVu Serif1" fo:letter-spacing="normal" fo:font-style="normal" fo:font-weight="normal" officeooo:rsid="029ae0ba" style:font-name-asian="DejaVu Serif1" style:font-weight-asian="normal" style:font-name-complex="DejaVu Serif1" style:font-weight-complex="normal"/>
    </style:style>
    <style:style style:name="T63" style:family="text">
      <style:text-properties fo:font-variant="normal" fo:text-transform="none" fo:color="#000000" style:font-name="DejaVu Serif1" fo:letter-spacing="normal" fo:font-style="normal" fo:font-weight="normal" officeooo:rsid="04e77260" style:font-name-asian="DejaVu Serif1" style:font-weight-asian="normal" style:font-name-complex="DejaVu Serif1" style:font-weight-complex="normal"/>
    </style:style>
    <style:style style:name="T64" style:family="text">
      <style:text-properties fo:font-variant="normal" fo:text-transform="none" fo:color="#000000" style:font-name="DejaVu Serif1" fo:letter-spacing="normal" fo:font-style="normal" fo:font-weight="normal" officeooo:rsid="029d8c9b" style:font-name-asian="DejaVu Serif1" style:font-weight-asian="normal" style:font-name-complex="DejaVu Serif1" style:font-weight-complex="normal"/>
    </style:style>
    <style:style style:name="T65" style:family="text">
      <style:text-properties fo:font-variant="normal" fo:text-transform="none" fo:color="#000000" style:font-name="DejaVu Serif1" fo:letter-spacing="normal" fo:font-style="normal" fo:font-weight="bold" officeooo:rsid="029ae0ba" style:font-name-asian="DejaVu Serif1" style:font-weight-asian="bold" style:font-name-complex="DejaVu Serif1" style:font-weight-complex="bold"/>
    </style:style>
    <style:style style:name="T66" style:family="text">
      <style:text-properties fo:font-variant="normal" fo:text-transform="none" fo:color="#000000" style:font-name="DejaVu Serif1" fo:letter-spacing="normal" fo:font-style="normal" fo:font-weight="bold" officeooo:rsid="04acb5a3" style:font-name-asian="DejaVu Serif1" style:font-weight-asian="bold" style:font-name-complex="DejaVu Serif1" style:font-weight-complex="bold"/>
    </style:style>
    <style:style style:name="T67" style:family="text">
      <style:text-properties fo:font-variant="normal" fo:text-transform="none" fo:color="#000000" style:font-name="DejaVu Serif1" fo:letter-spacing="normal" fo:font-style="normal" fo:font-weight="bold" officeooo:rsid="04ad1d4c" style:font-name-asian="DejaVu Serif1" style:font-weight-asian="bold" style:font-name-complex="DejaVu Serif1" style:font-weight-complex="bold"/>
    </style:style>
    <style:style style:name="T68" style:family="text">
      <style:text-properties fo:font-variant="normal" fo:text-transform="none" fo:color="#000000" fo:letter-spacing="normal"/>
    </style:style>
    <style:style style:name="T69" style:family="text">
      <style:text-properties fo:font-variant="normal" fo:text-transform="none" fo:color="#000000" fo:letter-spacing="normal" officeooo:rsid="049bcab0"/>
    </style:style>
    <style:style style:name="T70" style:family="text">
      <style:text-properties fo:font-variant="normal" fo:text-transform="none" fo:color="#000000" fo:letter-spacing="normal" fo:font-style="normal" fo:font-weight="normal" style:font-name-asian="DejaVu Serif1" style:font-weight-asian="normal" style:font-name-complex="DejaVu Serif1" style:font-weight-complex="normal"/>
    </style:style>
    <style:style style:name="T71" style:family="text">
      <style:text-properties fo:font-variant="normal" fo:text-transform="none" fo:color="#000000" fo:letter-spacing="normal" fo:font-style="normal" fo:font-weight="normal" officeooo:rsid="04d32023" style:font-name-asian="DejaVu Serif1" style:font-weight-asian="normal" style:font-name-complex="DejaVu Serif1" style:font-weight-complex="normal"/>
    </style:style>
    <style:style style:name="T72" style:family="text">
      <style:text-properties fo:font-variant="normal" fo:text-transform="none" fo:color="#000000" fo:letter-spacing="normal" fo:font-style="normal" fo:font-weight="normal" officeooo:rsid="0292fb0a" style:font-name-asian="DejaVu Serif1" style:font-weight-asian="normal" style:font-name-complex="DejaVu Serif1" style:font-weight-complex="normal"/>
    </style:style>
    <style:style style:name="T73" style:family="text">
      <style:text-properties fo:font-variant="normal" fo:text-transform="none" fo:color="#000000" fo:letter-spacing="normal" fo:font-style="normal" fo:font-weight="normal" officeooo:rsid="02d40b22" style:font-name-asian="DejaVu Serif1" style:font-weight-asian="normal" style:font-name-complex="DejaVu Serif1" style:font-weight-complex="normal"/>
    </style:style>
    <style:style style:name="T74" style:family="text">
      <style:text-properties fo:font-variant="normal" fo:text-transform="none" fo:color="#000000" fo:letter-spacing="normal" fo:font-style="normal" fo:font-weight="normal" officeooo:rsid="02d5e42f" style:font-name-asian="DejaVu Serif1" style:font-weight-asian="normal" style:font-name-complex="DejaVu Serif1" style:font-weight-complex="normal"/>
    </style:style>
    <style:style style:name="T75" style:family="text">
      <style:text-properties fo:font-variant="normal" fo:text-transform="none" fo:color="#000000" fo:letter-spacing="normal" fo:font-style="normal" fo:font-weight="normal" officeooo:rsid="04f54677" style:font-name-asian="DejaVu Serif1" style:font-weight-asian="normal" style:font-name-complex="DejaVu Serif1" style:font-weight-complex="normal"/>
    </style:style>
    <style:style style:name="T76" style:family="text">
      <style:text-properties fo:font-variant="normal" fo:text-transform="none" fo:color="#000000" fo:letter-spacing="normal" fo:font-style="normal" fo:font-weight="normal" officeooo:rsid="049855cb" style:font-name-asian="DejaVu Serif1" style:font-weight-asian="normal" style:font-name-complex="DejaVu Serif1" style:font-weight-complex="normal"/>
    </style:style>
    <style:style style:name="T77" style:family="text">
      <style:text-properties fo:font-variant="normal" fo:text-transform="none" fo:color="#000000" fo:letter-spacing="normal" fo:font-style="normal" fo:font-weight="normal" officeooo:rsid="0528d546" style:font-name-asian="DejaVu Serif1" style:font-weight-asian="normal" style:font-name-complex="DejaVu Serif1" style:font-weight-complex="normal"/>
    </style:style>
    <style:style style:name="T78" style:family="text">
      <style:text-properties fo:font-variant="normal" fo:text-transform="none" fo:color="#000000" fo:letter-spacing="normal" fo:font-style="normal" fo:font-weight="normal" officeooo:rsid="02959bef" style:font-name-asian="DejaVu Serif1" style:font-weight-asian="normal" style:font-name-complex="DejaVu Serif1" style:font-weight-complex="normal"/>
    </style:style>
    <style:style style:name="T79" style:family="text">
      <style:text-properties fo:font-variant="normal" fo:text-transform="none" fo:color="#000000" fo:letter-spacing="normal" fo:font-style="normal" fo:font-weight="normal" officeooo:rsid="04c8b90a" style:font-name-asian="DejaVu Serif1" style:font-weight-asian="normal" style:font-name-complex="DejaVu Serif1" style:font-weight-complex="normal"/>
    </style:style>
    <style:style style:name="T80" style:family="text">
      <style:text-properties fo:font-variant="normal" fo:text-transform="none" fo:color="#000000" fo:letter-spacing="normal" fo:font-style="normal" fo:font-weight="normal" officeooo:rsid="0499ef76" style:font-name-asian="DejaVu Serif1" style:font-weight-asian="normal" style:font-name-complex="DejaVu Serif1" style:font-weight-complex="normal"/>
    </style:style>
    <style:style style:name="T81" style:family="text">
      <style:text-properties fo:font-variant="normal" fo:text-transform="none" fo:color="#000000" fo:letter-spacing="normal" fo:font-style="normal" fo:font-weight="normal" officeooo:rsid="0537d315" style:font-name-asian="DejaVu Serif1" style:font-weight-asian="normal" style:font-name-complex="DejaVu Serif1" style:font-weight-complex="normal"/>
    </style:style>
    <style:style style:name="T82" style:family="text">
      <style:text-properties fo:font-variant="normal" fo:text-transform="none" fo:color="#000000" fo:letter-spacing="normal" fo:font-style="normal" fo:font-weight="normal" officeooo:rsid="050a7f13" style:font-name-asian="DejaVu Serif1" style:font-weight-asian="normal" style:font-name-complex="DejaVu Serif1" style:font-weight-complex="normal"/>
    </style:style>
    <style:style style:name="T83" style:family="text">
      <style:text-properties fo:font-variant="normal" fo:text-transform="none" fo:color="#000000" fo:letter-spacing="normal" fo:font-style="normal" fo:font-weight="normal" officeooo:rsid="04c9967d" style:font-name-asian="DejaVu Serif1" style:font-weight-asian="normal" style:font-name-complex="DejaVu Serif1" style:font-weight-complex="normal"/>
    </style:style>
    <style:style style:name="T84" style:family="text">
      <style:text-properties fo:font-variant="normal" fo:text-transform="none" fo:color="#000000" fo:letter-spacing="normal" fo:font-style="normal" fo:font-weight="normal" officeooo:rsid="04cbc080" style:font-name-asian="DejaVu Serif1" style:font-weight-asian="normal" style:font-name-complex="DejaVu Serif1" style:font-weight-complex="normal"/>
    </style:style>
    <style:style style:name="T85" style:family="text">
      <style:text-properties fo:font-variant="normal" fo:text-transform="none" fo:color="#000000" fo:letter-spacing="normal" fo:font-style="normal" fo:font-weight="normal" officeooo:rsid="0499f61f" style:font-name-asian="DejaVu Serif1" style:font-weight-asian="normal" style:font-name-complex="DejaVu Serif1" style:font-weight-complex="normal"/>
    </style:style>
    <style:style style:name="T86" style:family="text">
      <style:text-properties fo:font-variant="normal" fo:text-transform="none" fo:color="#000000" fo:letter-spacing="normal" fo:font-style="normal" fo:font-weight="normal" officeooo:rsid="04ce4181" style:font-name-asian="DejaVu Serif1" style:font-weight-asian="normal" style:font-name-complex="DejaVu Serif1" style:font-weight-complex="normal"/>
    </style:style>
    <style:style style:name="T87" style:family="text">
      <style:text-properties fo:font-variant="normal" fo:text-transform="none" fo:color="#000000" fo:letter-spacing="normal" fo:font-style="normal" fo:font-weight="normal" officeooo:rsid="049daaf5" style:font-name-asian="DejaVu Serif1" style:font-weight-asian="normal" style:font-name-complex="DejaVu Serif1" style:font-weight-complex="normal"/>
    </style:style>
    <style:style style:name="T88" style:family="text">
      <style:text-properties fo:font-variant="normal" fo:text-transform="none" fo:color="#000000" fo:letter-spacing="normal" fo:font-style="normal" fo:font-weight="normal" officeooo:rsid="049bcab0" style:font-name-asian="DejaVu Serif1" style:font-weight-asian="normal" style:font-name-complex="DejaVu Serif1" style:font-weight-complex="normal"/>
    </style:style>
    <style:style style:name="T89" style:family="text">
      <style:text-properties fo:font-variant="normal" fo:text-transform="none" fo:color="#000000" fo:letter-spacing="normal" fo:font-style="normal" fo:font-weight="normal" officeooo:rsid="0297cc7f" style:font-name-asian="DejaVu Serif1" style:font-weight-asian="normal" style:font-name-complex="DejaVu Serif1" style:font-weight-complex="normal"/>
    </style:style>
    <style:style style:name="T90" style:family="text">
      <style:text-properties fo:font-variant="normal" fo:text-transform="none" fo:color="#000000" fo:letter-spacing="normal" fo:font-style="normal" fo:font-weight="normal" officeooo:rsid="02d3571d" style:font-name-asian="DejaVu Serif1" style:font-weight-asian="normal" style:font-name-complex="DejaVu Serif1" style:font-weight-complex="normal"/>
    </style:style>
    <style:style style:name="T91" style:family="text">
      <style:text-properties fo:font-variant="normal" fo:text-transform="none" fo:color="#000000" fo:letter-spacing="normal" fo:font-style="normal" fo:font-weight="normal" officeooo:rsid="0296a820" style:font-name-asian="DejaVu Serif1" style:font-weight-asian="normal" style:font-name-complex="DejaVu Serif1" style:font-weight-complex="normal"/>
    </style:style>
    <style:style style:name="T92" style:family="text">
      <style:text-properties fo:font-variant="normal" fo:text-transform="none" fo:color="#000000" fo:letter-spacing="normal" fo:font-style="normal" fo:font-weight="normal" officeooo:rsid="0539a06e" style:font-name-asian="DejaVu Serif1" style:font-weight-asian="normal" style:font-name-complex="DejaVu Serif1" style:font-weight-complex="normal"/>
    </style:style>
    <style:style style:name="T93" style:family="text">
      <style:text-properties fo:font-variant="normal" fo:text-transform="none" fo:color="#000000" fo:letter-spacing="normal" fo:font-style="normal" fo:font-weight="normal" officeooo:rsid="04fd91c7" style:font-name-asian="DejaVu Serif1" style:font-weight-asian="normal" style:font-name-complex="DejaVu Serif1" style:font-weight-complex="normal"/>
    </style:style>
    <style:style style:name="T94" style:family="text">
      <style:text-properties fo:font-variant="normal" fo:text-transform="none" fo:color="#000000" fo:letter-spacing="normal" fo:font-style="normal" fo:font-weight="normal" officeooo:rsid="049e18b0" style:font-name-asian="DejaVu Serif1" style:font-weight-asian="normal" style:font-name-complex="DejaVu Serif1" style:font-weight-complex="normal"/>
    </style:style>
    <style:style style:name="T95" style:family="text">
      <style:text-properties fo:font-variant="normal" fo:text-transform="none" fo:color="#000000" fo:letter-spacing="normal" fo:font-style="normal" fo:font-weight="normal" officeooo:rsid="049f2d00" style:font-name-asian="DejaVu Serif1" style:font-weight-asian="normal" style:font-name-complex="DejaVu Serif1" style:font-weight-complex="normal"/>
    </style:style>
    <style:style style:name="T96" style:family="text">
      <style:text-properties fo:font-variant="normal" fo:text-transform="none" fo:color="#000000" fo:letter-spacing="normal" fo:font-style="normal" fo:font-weight="normal" officeooo:rsid="04d15e28" style:font-name-asian="DejaVu Serif1" style:font-weight-asian="normal" style:font-name-complex="DejaVu Serif1" style:font-weight-complex="normal"/>
    </style:style>
    <style:style style:name="T97" style:family="text">
      <style:text-properties fo:font-variant="normal" fo:text-transform="none" fo:color="#000000" fo:letter-spacing="normal" fo:font-style="normal" fo:font-weight="normal" officeooo:rsid="050c0b1a" style:font-name-asian="DejaVu Serif1" style:font-weight-asian="normal" style:font-name-complex="DejaVu Serif1" style:font-weight-complex="normal"/>
    </style:style>
    <style:style style:name="T98" style:family="text">
      <style:text-properties fo:font-variant="normal" fo:text-transform="none" fo:color="#000000" fo:letter-spacing="normal" fo:font-style="normal" fo:font-weight="normal" officeooo:rsid="0496d227" style:font-name-asian="DejaVu Serif1" style:font-weight-asian="normal" style:font-name-complex="DejaVu Serif1" style:font-weight-complex="normal"/>
    </style:style>
    <style:style style:name="T99" style:family="text">
      <style:text-properties fo:font-variant="normal" fo:text-transform="none" fo:color="#000000" fo:letter-spacing="normal" fo:font-style="normal" fo:font-weight="normal" officeooo:rsid="02cf9bb2" style:font-name-asian="DejaVu Serif1" style:font-weight-asian="normal" style:font-name-complex="DejaVu Serif1" style:font-weight-complex="normal"/>
    </style:style>
    <style:style style:name="T100" style:family="text">
      <style:text-properties fo:font-variant="normal" fo:text-transform="none" fo:color="#000000" fo:letter-spacing="normal" fo:font-style="normal" fo:font-weight="normal" officeooo:rsid="02d15a68" style:font-name-asian="DejaVu Serif1" style:font-weight-asian="normal" style:font-name-complex="DejaVu Serif1" style:font-weight-complex="normal"/>
    </style:style>
    <style:style style:name="T101" style:family="text">
      <style:text-properties fo:font-variant="normal" fo:text-transform="none" fo:color="#000000" fo:letter-spacing="normal" fo:font-style="normal" fo:font-weight="normal" officeooo:rsid="03921a00" style:font-name-asian="DejaVu Serif1" style:font-weight-asian="normal" style:font-name-complex="DejaVu Serif1" style:font-weight-complex="normal"/>
    </style:style>
    <style:style style:name="T102" style:family="text">
      <style:text-properties fo:font-variant="normal" fo:text-transform="none" fo:color="#000000" fo:letter-spacing="normal" fo:font-style="normal" fo:font-weight="normal" officeooo:rsid="0539e827" style:font-name-asian="DejaVu Serif1" style:font-weight-asian="normal" style:font-name-complex="DejaVu Serif1" style:font-weight-complex="normal"/>
    </style:style>
    <style:style style:name="T103" style:family="text">
      <style:text-properties fo:font-variant="normal" fo:text-transform="none" fo:color="#000000" fo:letter-spacing="normal" fo:font-style="normal" fo:font-weight="normal" officeooo:rsid="0392a12d" style:font-name-asian="DejaVu Serif1" style:font-weight-asian="normal" style:font-name-complex="DejaVu Serif1" style:font-weight-complex="normal"/>
    </style:style>
    <style:style style:name="T104" style:family="text">
      <style:text-properties fo:font-variant="normal" fo:text-transform="none" fo:color="#000000" fo:letter-spacing="normal" fo:font-style="normal" fo:font-weight="normal" officeooo:rsid="04d3684b" style:font-name-asian="DejaVu Serif1" style:font-weight-asian="normal" style:font-name-complex="DejaVu Serif1" style:font-weight-complex="normal"/>
    </style:style>
    <style:style style:name="T105" style:family="text">
      <style:text-properties fo:font-variant="normal" fo:text-transform="none" fo:color="#000000" fo:letter-spacing="normal" fo:font-style="normal" fo:font-weight="normal" officeooo:rsid="04e6ab20" style:font-name-asian="DejaVu Serif1" style:font-weight-asian="normal" style:font-name-complex="DejaVu Serif1" style:font-weight-complex="normal"/>
    </style:style>
    <style:style style:name="T106" style:family="text">
      <style:text-properties fo:font-variant="normal" fo:text-transform="none" fo:color="#000000" fo:letter-spacing="normal" fo:font-style="normal" fo:font-weight="normal" officeooo:rsid="050dea4f" style:font-name-asian="DejaVu Serif1" style:font-weight-asian="normal" style:font-name-complex="DejaVu Serif1" style:font-weight-complex="normal"/>
    </style:style>
    <style:style style:name="T107" style:family="text">
      <style:text-properties fo:font-variant="normal" fo:text-transform="none" fo:color="#000000" fo:letter-spacing="normal" fo:font-style="normal" fo:font-weight="normal" officeooo:rsid="05294dd3" style:font-name-asian="DejaVu Serif1" style:font-weight-asian="normal" style:font-name-complex="DejaVu Serif1" style:font-weight-complex="normal"/>
    </style:style>
    <style:style style:name="T108" style:family="text">
      <style:text-properties fo:font-variant="normal" fo:text-transform="none" fo:color="#000000" fo:letter-spacing="normal" fo:font-style="normal" fo:font-weight="normal" officeooo:rsid="049fdbf9" style:font-name-asian="DejaVu Serif1" style:font-weight-asian="normal" style:font-name-complex="DejaVu Serif1" style:font-weight-complex="normal"/>
    </style:style>
    <style:style style:name="T109" style:family="text">
      <style:text-properties fo:font-variant="normal" fo:text-transform="none" fo:color="#000000" fo:letter-spacing="normal" fo:font-style="normal" fo:font-weight="normal" officeooo:rsid="053b4e5d" style:font-name-asian="DejaVu Serif1" style:font-weight-asian="normal" style:font-name-complex="DejaVu Serif1" style:font-weight-complex="normal"/>
    </style:style>
    <style:style style:name="T110" style:family="text">
      <style:text-properties fo:font-variant="normal" fo:text-transform="none" fo:color="#000000" fo:letter-spacing="normal" fo:font-style="normal" fo:font-weight="normal" officeooo:rsid="04a0a42d" style:font-name-asian="DejaVu Serif1" style:font-weight-asian="normal" style:font-name-complex="DejaVu Serif1" style:font-weight-complex="normal"/>
    </style:style>
    <style:style style:name="T111" style:family="text">
      <style:text-properties fo:font-variant="normal" fo:text-transform="none" fo:color="#000000" fo:letter-spacing="normal" fo:font-style="normal" fo:font-weight="normal" officeooo:rsid="04a44c94" style:font-name-asian="DejaVu Serif1" style:font-weight-asian="normal" style:font-name-complex="DejaVu Serif1" style:font-weight-complex="normal"/>
    </style:style>
    <style:style style:name="T112" style:family="text">
      <style:text-properties fo:font-variant="normal" fo:text-transform="none" fo:color="#000000" fo:letter-spacing="normal" fo:font-style="normal" fo:font-weight="normal" officeooo:rsid="04a4c18d" style:font-name-asian="DejaVu Serif1" style:font-weight-asian="normal" style:font-name-complex="DejaVu Serif1" style:font-weight-complex="normal"/>
    </style:style>
    <style:style style:name="T113" style:family="text">
      <style:text-properties fo:font-variant="normal" fo:text-transform="none" fo:color="#000000" fo:letter-spacing="normal" fo:font-style="normal" fo:font-weight="normal" officeooo:rsid="04d401a1" style:font-name-asian="DejaVu Serif1" style:font-weight-asian="normal" style:font-name-complex="DejaVu Serif1" style:font-weight-complex="normal"/>
    </style:style>
    <style:style style:name="T114" style:family="text">
      <style:text-properties fo:font-variant="normal" fo:text-transform="none" fo:color="#000000" fo:letter-spacing="normal" fo:font-style="normal" fo:font-weight="normal" officeooo:rsid="04a2d622" style:font-name-asian="DejaVu Serif1" style:font-weight-asian="normal" style:font-name-complex="DejaVu Serif1" style:font-weight-complex="normal"/>
    </style:style>
    <style:style style:name="T115" style:family="text">
      <style:text-properties fo:font-variant="normal" fo:text-transform="none" fo:color="#000000" fo:letter-spacing="normal" fo:font-style="normal" fo:font-weight="normal" officeooo:rsid="04e77260" style:font-name-asian="DejaVu Serif1" style:font-weight-asian="normal" style:font-name-complex="DejaVu Serif1" style:font-weight-complex="normal"/>
    </style:style>
    <style:style style:name="T116" style:family="text">
      <style:text-properties fo:font-variant="normal" fo:text-transform="none" fo:color="#000000" fo:letter-spacing="normal" fo:font-style="normal" fo:font-weight="normal" officeooo:rsid="04f86371" style:font-name-asian="DejaVu Serif1" style:font-weight-asian="normal" style:font-name-complex="DejaVu Serif1" style:font-weight-complex="normal"/>
    </style:style>
    <style:style style:name="T117" style:family="text">
      <style:text-properties fo:font-variant="normal" fo:text-transform="none" fo:color="#000000" fo:letter-spacing="normal" fo:font-style="normal" fo:font-weight="normal" officeooo:rsid="05004262" style:font-name-asian="DejaVu Serif1" style:font-weight-asian="normal" style:font-name-complex="DejaVu Serif1" style:font-weight-complex="normal"/>
    </style:style>
    <style:style style:name="T118" style:family="text">
      <style:text-properties fo:font-variant="normal" fo:text-transform="none" fo:color="#000000" fo:letter-spacing="normal" fo:font-style="normal" fo:font-weight="normal" officeooo:rsid="04a0bb9f" style:font-name-asian="DejaVu Serif1" style:font-weight-asian="normal" style:font-name-complex="DejaVu Serif1" style:font-weight-complex="normal"/>
    </style:style>
    <style:style style:name="T119" style:family="text">
      <style:text-properties fo:font-variant="normal" fo:text-transform="none" fo:color="#000000" fo:letter-spacing="normal" fo:font-style="normal" fo:font-weight="normal" officeooo:rsid="04a426d3" style:font-name-asian="DejaVu Serif1" style:font-weight-asian="normal" style:font-name-complex="DejaVu Serif1" style:font-weight-complex="normal"/>
    </style:style>
    <style:style style:name="T120" style:family="text">
      <style:text-properties fo:font-variant="normal" fo:text-transform="none" fo:color="#000000" fo:letter-spacing="normal" fo:font-style="normal" fo:font-weight="normal" officeooo:rsid="04fe4904" style:font-name-asian="DejaVu Serif1" style:font-weight-asian="normal" style:font-name-complex="DejaVu Serif1" style:font-weight-complex="normal"/>
    </style:style>
    <style:style style:name="T121" style:family="text">
      <style:text-properties fo:font-variant="normal" fo:text-transform="none" fo:color="#000000" fo:letter-spacing="normal" fo:font-style="normal" fo:font-weight="normal" officeooo:rsid="04fb25e3" style:font-name-asian="DejaVu Serif1" style:font-weight-asian="normal" style:font-name-complex="DejaVu Serif1" style:font-weight-complex="normal"/>
    </style:style>
    <style:style style:name="T122" style:family="text">
      <style:text-properties fo:font-variant="normal" fo:text-transform="none" fo:color="#000000" fo:letter-spacing="normal" fo:font-style="normal" fo:font-weight="normal" officeooo:rsid="04a19ff8" style:font-name-asian="DejaVu Serif1" style:font-weight-asian="normal" style:font-name-complex="DejaVu Serif1" style:font-weight-complex="normal"/>
    </style:style>
    <style:style style:name="T123" style:family="text">
      <style:text-properties fo:font-variant="normal" fo:text-transform="none" fo:color="#000000" fo:letter-spacing="normal" fo:font-style="normal" fo:font-weight="normal" officeooo:rsid="0414fa77" style:font-name-asian="DejaVu Serif1" style:font-weight-asian="normal" style:font-name-complex="DejaVu Serif1" style:font-weight-complex="normal"/>
    </style:style>
    <style:style style:name="T124" style:family="text">
      <style:text-properties fo:font-variant="normal" fo:text-transform="none" fo:color="#000000" fo:letter-spacing="normal" fo:font-style="normal" fo:font-weight="normal" officeooo:rsid="008d769a" style:font-name-asian="DejaVu Serif1" style:font-weight-asian="normal" style:font-name-complex="DejaVu Serif1" style:font-weight-complex="normal"/>
    </style:style>
    <style:style style:name="T125" style:family="text">
      <style:text-properties fo:font-variant="normal" fo:text-transform="none" fo:color="#000000" fo:letter-spacing="normal" fo:font-style="normal" fo:font-weight="normal" officeooo:rsid="0090882a" style:font-name-asian="DejaVu Serif1" style:font-weight-asian="normal" style:font-name-complex="DejaVu Serif1" style:font-weight-complex="normal"/>
    </style:style>
    <style:style style:name="T126" style:family="text">
      <style:text-properties fo:font-variant="normal" fo:text-transform="none" fo:color="#000000" fo:letter-spacing="normal" fo:font-style="normal" fo:font-weight="normal" officeooo:rsid="00950761" style:font-name-asian="DejaVu Serif1" style:font-weight-asian="normal" style:font-name-complex="DejaVu Serif1" style:font-weight-complex="normal"/>
    </style:style>
    <style:style style:name="T127" style:family="text">
      <style:text-properties fo:font-variant="normal" fo:text-transform="none" fo:color="#000000" fo:letter-spacing="normal" fo:font-style="normal" fo:font-weight="normal" officeooo:rsid="00953c8f" style:font-name-asian="DejaVu Serif1" style:font-weight-asian="normal" style:font-name-complex="DejaVu Serif1" style:font-weight-complex="normal"/>
    </style:style>
    <style:style style:name="T128" style:family="text">
      <style:text-properties fo:font-variant="normal" fo:text-transform="none" fo:color="#000000" fo:letter-spacing="normal" fo:font-style="normal" fo:font-weight="normal" officeooo:rsid="029ae0ba" style:font-name-asian="DejaVu Serif1" style:font-weight-asian="normal" style:font-name-complex="DejaVu Serif1" style:font-weight-complex="normal"/>
    </style:style>
    <style:style style:name="T129" style:family="text">
      <style:text-properties fo:font-variant="normal" fo:text-transform="none" fo:color="#000000" fo:letter-spacing="normal" fo:font-style="normal" fo:font-weight="normal" officeooo:rsid="02d7e704" style:font-name-asian="DejaVu Serif1" style:font-weight-asian="normal" style:font-name-complex="DejaVu Serif1" style:font-weight-complex="normal"/>
    </style:style>
    <style:style style:name="T130" style:family="text">
      <style:text-properties fo:font-variant="normal" fo:text-transform="none" fo:color="#000000" fo:letter-spacing="normal" fo:font-style="normal" fo:font-weight="normal" officeooo:rsid="04abe2a3" style:font-name-asian="DejaVu Serif1" style:font-weight-asian="normal" style:font-name-complex="DejaVu Serif1" style:font-weight-complex="normal"/>
    </style:style>
    <style:style style:name="T131" style:family="text">
      <style:text-properties fo:font-variant="normal" fo:text-transform="none" fo:color="#000000" fo:letter-spacing="normal" fo:font-style="normal" fo:font-weight="normal" officeooo:rsid="04ad1d4c" style:font-name-asian="DejaVu Serif1" style:font-weight-asian="normal" style:font-name-complex="DejaVu Serif1" style:font-weight-complex="normal"/>
    </style:style>
    <style:style style:name="T132" style:family="text">
      <style:text-properties fo:font-variant="normal" fo:text-transform="none" fo:color="#000000" fo:letter-spacing="normal" fo:font-style="normal" fo:font-weight="normal" officeooo:rsid="04f87a2b" style:font-name-asian="DejaVu Serif1" style:font-weight-asian="normal" style:font-name-complex="DejaVu Serif1" style:font-weight-complex="normal"/>
    </style:style>
    <style:style style:name="T133" style:family="text">
      <style:text-properties fo:font-variant="normal" fo:text-transform="none" fo:color="#000000" fo:letter-spacing="normal" fo:font-style="normal" fo:font-weight="normal" officeooo:rsid="04acb5a3" style:font-name-asian="DejaVu Serif1" style:font-weight-asian="normal" style:font-name-complex="DejaVu Serif1" style:font-weight-complex="normal"/>
    </style:style>
    <style:style style:name="T134" style:family="text">
      <style:text-properties fo:font-variant="normal" fo:text-transform="none" fo:color="#000000" fo:letter-spacing="normal" fo:font-style="normal" fo:font-weight="normal" officeooo:rsid="04a8a814" style:font-name-asian="DejaVu Serif1" style:font-weight-asian="normal" style:font-name-complex="DejaVu Serif1" style:font-weight-complex="normal"/>
    </style:style>
    <style:style style:name="T135" style:family="text">
      <style:text-properties fo:font-variant="normal" fo:text-transform="none" fo:color="#000000" fo:letter-spacing="normal" fo:font-style="normal" fo:font-weight="normal" officeooo:rsid="029b1f7e" style:font-name-asian="DejaVu Serif1" style:font-weight-asian="normal" style:font-name-complex="DejaVu Serif1" style:font-weight-complex="normal"/>
    </style:style>
    <style:style style:name="T136" style:family="text">
      <style:text-properties fo:font-variant="normal" fo:text-transform="none" fo:color="#000000" fo:letter-spacing="normal" fo:font-style="normal" fo:font-weight="normal" officeooo:rsid="04add91e" style:font-name-asian="DejaVu Serif1" style:font-weight-asian="normal" style:font-name-complex="DejaVu Serif1" style:font-weight-complex="normal"/>
    </style:style>
    <style:style style:name="T137" style:family="text">
      <style:text-properties fo:font-variant="normal" fo:text-transform="none" fo:color="#000000" fo:letter-spacing="normal" fo:font-style="normal" fo:font-weight="normal" officeooo:rsid="029d8c9b" style:font-name-asian="DejaVu Serif1" style:font-weight-asian="normal" style:font-name-complex="DejaVu Serif1" style:font-weight-complex="normal"/>
    </style:style>
    <style:style style:name="T138" style:family="text">
      <style:text-properties fo:font-variant="normal" fo:text-transform="none" fo:color="#000000" fo:letter-spacing="normal" fo:font-style="normal" fo:font-weight="normal" officeooo:rsid="0510c81c" style:font-name-asian="DejaVu Serif1" style:font-weight-asian="normal" style:font-name-complex="DejaVu Serif1" style:font-weight-complex="normal"/>
    </style:style>
    <style:style style:name="T139" style:family="text">
      <style:text-properties fo:font-variant="normal" fo:text-transform="none" fo:color="#000000" fo:letter-spacing="normal" fo:font-style="normal" fo:font-weight="normal" officeooo:rsid="04d5b3b4" style:font-name-asian="DejaVu Serif1" style:font-weight-asian="normal" style:font-name-complex="DejaVu Serif1" style:font-weight-complex="normal"/>
    </style:style>
    <style:style style:name="T140" style:family="text">
      <style:text-properties fo:font-variant="normal" fo:text-transform="none" fo:color="#000000" fo:letter-spacing="normal" fo:font-style="normal" fo:font-weight="normal" officeooo:rsid="04af79bd" style:font-name-asian="DejaVu Serif1" style:font-weight-asian="normal" style:font-name-complex="DejaVu Serif1" style:font-weight-complex="normal"/>
    </style:style>
    <style:style style:name="T141" style:family="text">
      <style:text-properties fo:font-variant="normal" fo:text-transform="none" fo:color="#000000" fo:letter-spacing="normal" fo:font-style="normal" fo:font-weight="normal" officeooo:rsid="04bd0c2b" style:font-name-asian="DejaVu Serif1" style:font-weight-asian="normal" style:font-name-complex="DejaVu Serif1" style:font-weight-complex="normal"/>
    </style:style>
    <style:style style:name="T142" style:family="text">
      <style:text-properties fo:font-variant="normal" fo:text-transform="none" fo:color="#000000" fo:letter-spacing="normal" fo:font-style="normal" fo:font-weight="normal" officeooo:rsid="02a284f4" style:font-name-asian="DejaVu Serif1" style:font-weight-asian="normal" style:font-name-complex="DejaVu Serif1" style:font-weight-complex="normal"/>
    </style:style>
    <style:style style:name="T143" style:family="text">
      <style:text-properties fo:font-variant="normal" fo:text-transform="none" fo:color="#000000" fo:letter-spacing="normal" fo:font-style="normal" fo:font-weight="normal" officeooo:rsid="04aa2584" style:font-name-asian="DejaVu Serif1" style:font-weight-asian="normal" style:font-name-complex="DejaVu Serif1" style:font-weight-complex="normal"/>
    </style:style>
    <style:style style:name="T144" style:family="text">
      <style:text-properties fo:font-variant="normal" fo:text-transform="none" fo:color="#000000" fo:letter-spacing="normal" fo:font-style="normal" fo:font-weight="normal" officeooo:rsid="02a46ae7" style:font-name-asian="DejaVu Serif1" style:font-weight-asian="normal" style:font-name-complex="DejaVu Serif1" style:font-weight-complex="normal"/>
    </style:style>
    <style:style style:name="T145" style:family="text">
      <style:text-properties fo:font-variant="normal" fo:text-transform="none" fo:color="#000000" fo:letter-spacing="normal" fo:font-style="normal" fo:font-weight="normal" officeooo:rsid="052a9ad8" style:font-name-asian="DejaVu Serif1" style:font-weight-asian="normal" style:font-name-complex="DejaVu Serif1" style:font-weight-complex="normal"/>
    </style:style>
    <style:style style:name="T146" style:family="text">
      <style:text-properties fo:font-variant="normal" fo:text-transform="none" fo:color="#000000" fo:letter-spacing="normal" fo:font-style="normal" fo:font-weight="normal" officeooo:rsid="02d83fa6" style:font-name-asian="DejaVu Serif1" style:font-weight-asian="normal" style:font-name-complex="DejaVu Serif1" style:font-weight-complex="normal"/>
    </style:style>
    <style:style style:name="T147" style:family="text">
      <style:text-properties fo:font-variant="normal" fo:text-transform="none" fo:color="#000000" fo:letter-spacing="normal" fo:font-style="normal" fo:font-weight="normal" officeooo:rsid="04d86b03" style:font-name-asian="DejaVu Serif1" style:font-weight-asian="normal" style:font-name-complex="DejaVu Serif1" style:font-weight-complex="normal"/>
    </style:style>
    <style:style style:name="T148" style:family="text">
      <style:text-properties fo:font-variant="normal" fo:text-transform="none" fo:color="#000000" fo:letter-spacing="normal" fo:font-style="normal" fo:font-weight="normal" officeooo:rsid="04e9ceab" style:font-name-asian="DejaVu Serif1" style:font-weight-asian="normal" style:font-name-complex="DejaVu Serif1" style:font-weight-complex="normal"/>
    </style:style>
    <style:style style:name="T149" style:family="text">
      <style:text-properties fo:font-variant="normal" fo:text-transform="none" fo:color="#000000" fo:letter-spacing="normal" fo:font-style="normal" fo:font-weight="normal" officeooo:rsid="052b6d34" style:font-name-asian="DejaVu Serif1" style:font-weight-asian="normal" style:font-name-complex="DejaVu Serif1" style:font-weight-complex="normal"/>
    </style:style>
    <style:style style:name="T150" style:family="text">
      <style:text-properties fo:font-variant="normal" fo:text-transform="none" fo:color="#000000" fo:letter-spacing="normal" fo:font-style="normal" fo:font-weight="normal" officeooo:rsid="052e8f79" style:font-name-asian="DejaVu Serif1" style:font-weight-asian="normal" style:font-name-complex="DejaVu Serif1" style:font-weight-complex="normal"/>
    </style:style>
    <style:style style:name="T151" style:family="text">
      <style:text-properties fo:font-variant="normal" fo:text-transform="none" fo:color="#000000" fo:letter-spacing="normal" fo:font-style="normal" fo:font-weight="normal" officeooo:rsid="029d9e20" style:font-name-asian="DejaVu Serif1" style:font-weight-asian="normal" style:font-name-complex="DejaVu Serif1" style:font-weight-complex="normal"/>
    </style:style>
    <style:style style:name="T152" style:family="text">
      <style:text-properties fo:font-variant="normal" fo:text-transform="none" fo:color="#000000" fo:letter-spacing="normal" fo:font-style="normal" fo:font-weight="normal" officeooo:rsid="04d9d029" style:font-name-asian="DejaVu Serif1" style:font-weight-asian="normal" style:font-name-complex="DejaVu Serif1" style:font-weight-complex="normal"/>
    </style:style>
    <style:style style:name="T153" style:family="text">
      <style:text-properties fo:font-variant="normal" fo:text-transform="none" fo:color="#000000" fo:letter-spacing="normal" fo:font-style="normal" fo:font-weight="normal" officeooo:rsid="05175c8f" style:font-name-asian="DejaVu Serif1" style:font-weight-asian="normal" style:font-name-complex="DejaVu Serif1" style:font-weight-complex="normal"/>
    </style:style>
    <style:style style:name="T154" style:family="text">
      <style:text-properties fo:font-variant="normal" fo:text-transform="none" fo:color="#000000" fo:letter-spacing="normal" fo:font-style="normal" fo:font-weight="normal" officeooo:rsid="009fd822" style:font-name-asian="DejaVu Serif1" style:font-weight-asian="normal" style:font-name-complex="DejaVu Serif1" style:font-weight-complex="normal"/>
    </style:style>
    <style:style style:name="T155" style:family="text">
      <style:text-properties fo:font-variant="normal" fo:text-transform="none" fo:color="#000000" fo:letter-spacing="normal" fo:font-style="normal" fo:font-weight="normal" officeooo:rsid="00a4235d" style:font-name-asian="DejaVu Serif1" style:font-weight-asian="normal" style:font-name-complex="DejaVu Serif1" style:font-weight-complex="normal"/>
    </style:style>
    <style:style style:name="T156" style:family="text">
      <style:text-properties fo:font-variant="normal" fo:text-transform="none" fo:color="#000000" fo:letter-spacing="normal" fo:font-style="normal" fo:font-weight="normal" officeooo:rsid="00b9aa1b" style:font-name-asian="DejaVu Serif1" style:font-weight-asian="normal" style:font-name-complex="DejaVu Serif1" style:font-weight-complex="normal"/>
    </style:style>
    <style:style style:name="T157" style:family="text">
      <style:text-properties fo:font-variant="normal" fo:text-transform="none" fo:color="#000000" fo:letter-spacing="normal" fo:font-style="normal" fo:font-weight="bold" style:font-name-asian="DejaVu Serif1" style:font-weight-asian="bold" style:font-name-complex="DejaVu Serif1" style:font-weight-complex="bold"/>
    </style:style>
    <style:style style:name="T158" style:family="text">
      <style:text-properties fo:font-variant="normal" fo:text-transform="none" fo:color="#000000" fo:letter-spacing="normal" fo:font-style="normal" fo:font-weight="bold" officeooo:rsid="0292fb0a" style:font-name-asian="DejaVu Serif1" style:font-weight-asian="bold" style:font-name-complex="DejaVu Serif1" style:font-weight-complex="bold"/>
    </style:style>
    <style:style style:name="T159" style:family="text">
      <style:text-properties fo:font-variant="normal" fo:text-transform="none" fo:color="#000000" fo:letter-spacing="normal" fo:font-style="normal" fo:font-weight="bold" officeooo:rsid="02d5e42f" style:font-name-asian="DejaVu Serif1" style:font-weight-asian="bold" style:font-name-complex="DejaVu Serif1" style:font-weight-complex="bold"/>
    </style:style>
    <style:style style:name="T160" style:family="text">
      <style:text-properties fo:font-variant="normal" fo:text-transform="none" fo:color="#000000" fo:letter-spacing="normal" fo:font-style="normal" fo:font-weight="bold" officeooo:rsid="049855cb" style:font-name-asian="DejaVu Serif1" style:font-weight-asian="bold" style:font-name-complex="DejaVu Serif1" style:font-weight-complex="bold"/>
    </style:style>
    <style:style style:name="T161" style:family="text">
      <style:text-properties fo:font-variant="normal" fo:text-transform="none" fo:color="#000000" fo:letter-spacing="normal" fo:font-style="normal" fo:font-weight="bold" officeooo:rsid="0496d227" style:font-name-asian="DejaVu Serif1" style:font-weight-asian="bold" style:font-name-complex="DejaVu Serif1" style:font-weight-complex="bold"/>
    </style:style>
    <style:style style:name="T162" style:family="text">
      <style:text-properties fo:font-variant="normal" fo:text-transform="none" fo:color="#000000" fo:letter-spacing="normal" fo:font-style="normal" fo:font-weight="bold" officeooo:rsid="053797a3" style:font-name-asian="DejaVu Serif1" style:font-weight-asian="bold" style:font-name-complex="DejaVu Serif1" style:font-weight-complex="bold"/>
    </style:style>
    <style:style style:name="T163" style:family="text">
      <style:text-properties fo:font-variant="normal" fo:text-transform="none" fo:color="#000000" fo:letter-spacing="normal" fo:font-style="normal" fo:font-weight="bold" officeooo:rsid="0537d315" style:font-name-asian="DejaVu Serif1" style:font-weight-asian="bold" style:font-name-complex="DejaVu Serif1" style:font-weight-complex="bold"/>
    </style:style>
    <style:style style:name="T164" style:family="text">
      <style:text-properties fo:font-variant="normal" fo:text-transform="none" fo:color="#000000" fo:letter-spacing="normal" fo:font-style="normal" fo:font-weight="bold" officeooo:rsid="04cbc080" style:font-name-asian="DejaVu Serif1" style:font-weight-asian="bold" style:font-name-complex="DejaVu Serif1" style:font-weight-complex="bold"/>
    </style:style>
    <style:style style:name="T165" style:family="text">
      <style:text-properties fo:font-variant="normal" fo:text-transform="none" fo:color="#000000" fo:letter-spacing="normal" fo:font-style="normal" fo:font-weight="bold" officeooo:rsid="04cca7e4" style:font-name-asian="DejaVu Serif1" style:font-weight-asian="bold" style:font-name-complex="DejaVu Serif1" style:font-weight-complex="bold"/>
    </style:style>
    <style:style style:name="T166" style:family="text">
      <style:text-properties fo:font-variant="normal" fo:text-transform="none" fo:color="#000000" fo:letter-spacing="normal" fo:font-style="normal" fo:font-weight="bold" officeooo:rsid="02959bef" style:font-name-asian="DejaVu Serif1" style:font-weight-asian="bold" style:font-name-complex="DejaVu Serif1" style:font-weight-complex="bold"/>
    </style:style>
    <style:style style:name="T167" style:family="text">
      <style:text-properties fo:font-variant="normal" fo:text-transform="none" fo:color="#000000" fo:letter-spacing="normal" fo:font-style="normal" fo:font-weight="bold" officeooo:rsid="049daaf5" style:font-name-asian="DejaVu Serif1" style:font-weight-asian="bold" style:font-name-complex="DejaVu Serif1" style:font-weight-complex="bold"/>
    </style:style>
    <style:style style:name="T168" style:family="text">
      <style:text-properties fo:font-variant="normal" fo:text-transform="none" fo:color="#000000" fo:letter-spacing="normal" fo:font-style="normal" fo:font-weight="bold" officeooo:rsid="0539a06e" style:font-name-asian="DejaVu Serif1" style:font-weight-asian="bold" style:font-name-complex="DejaVu Serif1" style:font-weight-complex="bold"/>
    </style:style>
    <style:style style:name="T169" style:family="text">
      <style:text-properties fo:font-variant="normal" fo:text-transform="none" fo:color="#000000" fo:letter-spacing="normal" fo:font-style="normal" fo:font-weight="bold" officeooo:rsid="0499f61f" style:font-name-asian="DejaVu Serif1" style:font-weight-asian="bold" style:font-name-complex="DejaVu Serif1" style:font-weight-complex="bold"/>
    </style:style>
    <style:style style:name="T170" style:family="text">
      <style:text-properties fo:font-variant="normal" fo:text-transform="none" fo:color="#000000" fo:letter-spacing="normal" fo:font-style="normal" fo:font-weight="bold" officeooo:rsid="02d3571d" style:font-name-asian="DejaVu Serif1" style:font-weight-asian="bold" style:font-name-complex="DejaVu Serif1" style:font-weight-complex="bold"/>
    </style:style>
    <style:style style:name="T171" style:family="text">
      <style:text-properties fo:font-variant="normal" fo:text-transform="none" fo:color="#000000" fo:letter-spacing="normal" fo:font-style="normal" fo:font-weight="bold" officeooo:rsid="050c0b1a" style:font-name-asian="DejaVu Serif1" style:font-weight-asian="bold" style:font-name-complex="DejaVu Serif1" style:font-weight-complex="bold"/>
    </style:style>
    <style:style style:name="T172" style:family="text">
      <style:text-properties fo:font-variant="normal" fo:text-transform="none" fo:color="#000000" fo:letter-spacing="normal" fo:font-style="normal" fo:font-weight="bold" officeooo:rsid="04cf7cd1" style:font-name-asian="DejaVu Serif1" style:font-weight-asian="bold" style:font-name-complex="DejaVu Serif1" style:font-weight-complex="bold"/>
    </style:style>
    <style:style style:name="T173" style:family="text">
      <style:text-properties fo:font-variant="normal" fo:text-transform="none" fo:color="#000000" fo:letter-spacing="normal" fo:font-style="normal" fo:font-weight="bold" officeooo:rsid="0297cc7f" style:font-name-asian="DejaVu Serif1" style:font-weight-asian="bold" style:font-name-complex="DejaVu Serif1" style:font-weight-complex="bold"/>
    </style:style>
    <style:style style:name="T174" style:family="text">
      <style:text-properties fo:font-variant="normal" fo:text-transform="none" fo:color="#000000" fo:letter-spacing="normal" fo:font-style="normal" fo:font-weight="bold" officeooo:rsid="04d15e28" style:font-name-asian="DejaVu Serif1" style:font-weight-asian="bold" style:font-name-complex="DejaVu Serif1" style:font-weight-complex="bold"/>
    </style:style>
    <style:style style:name="T175" style:family="text">
      <style:text-properties fo:font-variant="normal" fo:text-transform="none" fo:color="#000000" fo:letter-spacing="normal" fo:font-style="normal" fo:font-weight="bold" officeooo:rsid="02cf9bb2" style:font-name-asian="DejaVu Serif1" style:font-weight-asian="bold" style:font-name-complex="DejaVu Serif1" style:font-weight-complex="bold"/>
    </style:style>
    <style:style style:name="T176" style:family="text">
      <style:text-properties fo:font-variant="normal" fo:text-transform="none" fo:color="#000000" fo:letter-spacing="normal" fo:font-style="normal" fo:font-weight="bold" officeooo:rsid="0539e827" style:font-name-asian="DejaVu Serif1" style:font-weight-asian="bold" style:font-name-complex="DejaVu Serif1" style:font-weight-complex="bold"/>
    </style:style>
    <style:style style:name="T177" style:family="text">
      <style:text-properties fo:font-variant="normal" fo:text-transform="none" fo:color="#000000" fo:letter-spacing="normal" fo:font-style="normal" fo:font-weight="bold" officeooo:rsid="049f2d00" style:font-name-asian="DejaVu Serif1" style:font-weight-asian="bold" style:font-name-complex="DejaVu Serif1" style:font-weight-complex="bold"/>
    </style:style>
    <style:style style:name="T178" style:family="text">
      <style:text-properties fo:font-variant="normal" fo:text-transform="none" fo:color="#000000" fo:letter-spacing="normal" fo:font-style="normal" fo:font-weight="bold" officeooo:rsid="049bcab0" style:font-name-asian="DejaVu Serif1" style:font-weight-asian="bold" style:font-name-complex="DejaVu Serif1" style:font-weight-complex="bold"/>
    </style:style>
    <style:style style:name="T179" style:family="text">
      <style:text-properties fo:font-variant="normal" fo:text-transform="none" fo:color="#000000" fo:letter-spacing="normal" fo:font-style="normal" fo:font-weight="bold" officeooo:rsid="04d32023" style:font-name-asian="DejaVu Serif1" style:font-weight-asian="bold" style:font-name-complex="DejaVu Serif1" style:font-weight-complex="bold"/>
    </style:style>
    <style:style style:name="T180" style:family="text">
      <style:text-properties fo:font-variant="normal" fo:text-transform="none" fo:color="#000000" fo:letter-spacing="normal" fo:font-style="normal" fo:font-weight="bold" officeooo:rsid="05294dd3" style:font-name-asian="DejaVu Serif1" style:font-weight-asian="bold" style:font-name-complex="DejaVu Serif1" style:font-weight-complex="bold"/>
    </style:style>
    <style:style style:name="T181" style:family="text">
      <style:text-properties fo:font-variant="normal" fo:text-transform="none" fo:color="#000000" fo:letter-spacing="normal" fo:font-style="normal" fo:font-weight="bold" officeooo:rsid="050dea4f" style:font-name-asian="DejaVu Serif1" style:font-weight-asian="bold" style:font-name-complex="DejaVu Serif1" style:font-weight-complex="bold"/>
    </style:style>
    <style:style style:name="T182" style:family="text">
      <style:text-properties fo:font-variant="normal" fo:text-transform="none" fo:color="#000000" fo:letter-spacing="normal" fo:font-style="normal" fo:font-weight="bold" officeooo:rsid="049fdbf9" style:font-name-asian="DejaVu Serif1" style:font-weight-asian="bold" style:font-name-complex="DejaVu Serif1" style:font-weight-complex="bold"/>
    </style:style>
    <style:style style:name="T183" style:family="text">
      <style:text-properties fo:font-variant="normal" fo:text-transform="none" fo:color="#000000" fo:letter-spacing="normal" fo:font-style="normal" fo:font-weight="bold" officeooo:rsid="04a0a42d" style:font-name-asian="DejaVu Serif1" style:font-weight-asian="bold" style:font-name-complex="DejaVu Serif1" style:font-weight-complex="bold"/>
    </style:style>
    <style:style style:name="T184" style:family="text">
      <style:text-properties fo:font-variant="normal" fo:text-transform="none" fo:color="#000000" fo:letter-spacing="normal" fo:font-style="normal" fo:font-weight="bold" officeooo:rsid="04a4c18d" style:font-name-asian="DejaVu Serif1" style:font-weight-asian="bold" style:font-name-complex="DejaVu Serif1" style:font-weight-complex="bold"/>
    </style:style>
    <style:style style:name="T185" style:family="text">
      <style:text-properties fo:font-variant="normal" fo:text-transform="none" fo:color="#000000" fo:letter-spacing="normal" fo:font-style="normal" fo:font-weight="bold" officeooo:rsid="04a0bb9f" style:font-name-asian="DejaVu Serif1" style:font-weight-asian="bold" style:font-name-complex="DejaVu Serif1" style:font-weight-complex="bold"/>
    </style:style>
    <style:style style:name="T186" style:family="text">
      <style:text-properties fo:font-variant="normal" fo:text-transform="none" fo:color="#000000" fo:letter-spacing="normal" fo:font-style="normal" fo:font-weight="bold" officeooo:rsid="04a426d3" style:font-name-asian="DejaVu Serif1" style:font-weight-asian="bold" style:font-name-complex="DejaVu Serif1" style:font-weight-complex="bold"/>
    </style:style>
    <style:style style:name="T187" style:family="text">
      <style:text-properties fo:font-variant="normal" fo:text-transform="none" fo:color="#000000" fo:letter-spacing="normal" fo:font-style="normal" fo:font-weight="bold" officeooo:rsid="04a19ff8" style:font-name-asian="DejaVu Serif1" style:font-weight-asian="bold" style:font-name-complex="DejaVu Serif1" style:font-weight-complex="bold"/>
    </style:style>
    <style:style style:name="T188" style:family="text">
      <style:text-properties fo:font-variant="normal" fo:text-transform="none" fo:color="#000000" fo:letter-spacing="normal" fo:font-style="normal" fo:font-weight="bold" officeooo:rsid="02d40b22" style:font-name-asian="DejaVu Serif1" style:font-weight-asian="bold" style:font-name-complex="DejaVu Serif1" style:font-weight-complex="bold"/>
    </style:style>
    <style:style style:name="T189" style:family="text">
      <style:text-properties fo:font-variant="normal" fo:text-transform="none" fo:color="#000000" fo:letter-spacing="normal" fo:font-style="normal" fo:font-weight="bold" officeooo:rsid="04fb25e3" style:font-name-asian="DejaVu Serif1" style:font-weight-asian="bold" style:font-name-complex="DejaVu Serif1" style:font-weight-complex="bold"/>
    </style:style>
    <style:style style:name="T190" style:family="text">
      <style:text-properties fo:font-variant="normal" fo:text-transform="none" fo:color="#000000" fo:letter-spacing="normal" fo:font-style="normal" fo:font-weight="bold" officeooo:rsid="008d769a" style:font-name-asian="DejaVu Serif1" style:font-weight-asian="bold" style:font-name-complex="DejaVu Serif1" style:font-weight-complex="bold"/>
    </style:style>
    <style:style style:name="T191" style:family="text">
      <style:text-properties fo:font-variant="normal" fo:text-transform="none" fo:color="#000000" fo:letter-spacing="normal" fo:font-style="normal" fo:font-weight="bold" officeooo:rsid="04f86371" style:font-name-asian="DejaVu Serif1" style:font-weight-asian="bold" style:font-name-complex="DejaVu Serif1" style:font-weight-complex="bold"/>
    </style:style>
    <style:style style:name="T192" style:family="text">
      <style:text-properties fo:font-variant="normal" fo:text-transform="none" fo:color="#000000" fo:letter-spacing="normal" fo:font-style="normal" fo:font-weight="bold" officeooo:rsid="04a2d622" style:font-name-asian="DejaVu Serif1" style:font-weight-asian="bold" style:font-name-complex="DejaVu Serif1" style:font-weight-complex="bold"/>
    </style:style>
    <style:style style:name="T193" style:family="text">
      <style:text-properties fo:font-variant="normal" fo:text-transform="none" fo:color="#000000" fo:letter-spacing="normal" fo:font-style="normal" fo:font-weight="bold" officeooo:rsid="04e77260" style:font-name-asian="DejaVu Serif1" style:font-weight-asian="bold" style:font-name-complex="DejaVu Serif1" style:font-weight-complex="bold"/>
    </style:style>
    <style:style style:name="T194" style:family="text">
      <style:text-properties fo:font-variant="normal" fo:text-transform="none" fo:color="#000000" fo:letter-spacing="normal" fo:font-style="normal" fo:font-weight="bold" officeooo:rsid="04a25ecc" style:font-name-asian="DejaVu Serif1" style:font-weight-asian="bold" style:font-name-complex="DejaVu Serif1" style:font-weight-complex="bold"/>
    </style:style>
    <style:style style:name="T195" style:family="text">
      <style:text-properties fo:font-variant="normal" fo:text-transform="none" fo:color="#000000" fo:letter-spacing="normal" fo:font-style="normal" fo:font-weight="bold" officeooo:rsid="029ae0ba" style:font-name-asian="DejaVu Serif1" style:font-weight-asian="bold" style:font-name-complex="DejaVu Serif1" style:font-weight-complex="bold"/>
    </style:style>
    <style:style style:name="T196" style:family="text">
      <style:text-properties fo:font-variant="normal" fo:text-transform="none" fo:color="#000000" fo:letter-spacing="normal" fo:font-style="normal" fo:font-weight="bold" officeooo:rsid="04a8a814" style:font-name-asian="DejaVu Serif1" style:font-weight-asian="bold" style:font-name-complex="DejaVu Serif1" style:font-weight-complex="bold"/>
    </style:style>
    <style:style style:name="T197" style:family="text">
      <style:text-properties fo:font-variant="normal" fo:text-transform="none" fo:color="#000000" fo:letter-spacing="normal" fo:font-style="normal" fo:font-weight="bold" officeooo:rsid="04abe2a3" style:font-name-asian="DejaVu Serif1" style:font-weight-asian="bold" style:font-name-complex="DejaVu Serif1" style:font-weight-complex="bold"/>
    </style:style>
    <style:style style:name="T198" style:family="text">
      <style:text-properties fo:font-variant="normal" fo:text-transform="none" fo:color="#000000" fo:letter-spacing="normal" fo:font-style="normal" fo:font-weight="bold" officeooo:rsid="04acb5a3" style:font-name-asian="DejaVu Serif1" style:font-weight-asian="bold" style:font-name-complex="DejaVu Serif1" style:font-weight-complex="bold"/>
    </style:style>
    <style:style style:name="T199" style:family="text">
      <style:text-properties fo:font-variant="normal" fo:text-transform="none" fo:color="#000000" fo:letter-spacing="normal" fo:font-style="normal" fo:font-weight="bold" officeooo:rsid="04ad1d4c" style:font-name-asian="DejaVu Serif1" style:font-weight-asian="bold" style:font-name-complex="DejaVu Serif1" style:font-weight-complex="bold"/>
    </style:style>
    <style:style style:name="T200" style:family="text">
      <style:text-properties fo:font-variant="normal" fo:text-transform="none" fo:color="#000000" fo:letter-spacing="normal" fo:font-style="normal" fo:font-weight="bold" officeooo:rsid="04add91e" style:font-name-asian="DejaVu Serif1" style:font-weight-asian="bold" style:font-name-complex="DejaVu Serif1" style:font-weight-complex="bold"/>
    </style:style>
    <style:style style:name="T201" style:family="text">
      <style:text-properties fo:font-variant="normal" fo:text-transform="none" fo:color="#000000" fo:letter-spacing="normal" fo:font-style="normal" fo:font-weight="bold" officeooo:rsid="04d5b3b4" style:font-name-asian="DejaVu Serif1" style:font-weight-asian="bold" style:font-name-complex="DejaVu Serif1" style:font-weight-complex="bold"/>
    </style:style>
    <style:style style:name="T202" style:family="text">
      <style:text-properties fo:font-variant="normal" fo:text-transform="none" fo:color="#000000" fo:letter-spacing="normal" fo:font-style="normal" fo:font-weight="bold" officeooo:rsid="029b1f7e" style:font-name-asian="DejaVu Serif1" style:font-weight-asian="bold" style:font-name-complex="DejaVu Serif1" style:font-weight-complex="bold"/>
    </style:style>
    <style:style style:name="T203" style:family="text">
      <style:text-properties fo:font-variant="normal" fo:text-transform="none" fo:color="#000000" fo:letter-spacing="normal" fo:font-style="normal" fo:font-weight="bold" officeooo:rsid="04af79bd" style:font-name-asian="DejaVu Serif1" style:font-weight-asian="bold" style:font-name-complex="DejaVu Serif1" style:font-weight-complex="bold"/>
    </style:style>
    <style:style style:name="T204" style:family="text">
      <style:text-properties fo:font-variant="normal" fo:text-transform="none" fo:color="#000000" fo:letter-spacing="normal" fo:font-style="normal" fo:font-weight="bold" officeooo:rsid="029d8c9b" style:font-name-asian="DejaVu Serif1" style:font-weight-asian="bold" style:font-name-complex="DejaVu Serif1" style:font-weight-complex="bold"/>
    </style:style>
    <style:style style:name="T205" style:family="text">
      <style:text-properties fo:font-variant="normal" fo:text-transform="none" fo:color="#000000" fo:letter-spacing="normal" fo:font-style="normal" fo:font-weight="bold" officeooo:rsid="02a284f4" style:font-name-asian="DejaVu Serif1" style:font-weight-asian="bold" style:font-name-complex="DejaVu Serif1" style:font-weight-complex="bold"/>
    </style:style>
    <style:style style:name="T206" style:family="text">
      <style:text-properties fo:font-variant="normal" fo:text-transform="none" fo:color="#000000" fo:letter-spacing="normal" fo:font-style="normal" fo:font-weight="bold" officeooo:rsid="02a46ae7" style:font-name-asian="DejaVu Serif1" style:font-weight-asian="bold" style:font-name-complex="DejaVu Serif1" style:font-weight-complex="bold"/>
    </style:style>
    <style:style style:name="T207" style:family="text">
      <style:text-properties fo:font-variant="normal" fo:text-transform="none" fo:color="#000000" fo:letter-spacing="normal" fo:font-style="normal" fo:font-weight="bold" officeooo:rsid="052a9ad8" style:font-name-asian="DejaVu Serif1" style:font-weight-asian="bold" style:font-name-complex="DejaVu Serif1" style:font-weight-complex="bold"/>
    </style:style>
    <style:style style:name="T208" style:family="text">
      <style:text-properties fo:font-variant="normal" fo:text-transform="none" fo:color="#000000" fo:letter-spacing="normal" fo:font-style="normal" fo:font-weight="bold" officeooo:rsid="04bd0c2b" style:font-name-asian="DejaVu Serif1" style:font-weight-asian="bold" style:font-name-complex="DejaVu Serif1" style:font-weight-complex="bold"/>
    </style:style>
    <style:style style:name="T209" style:family="text">
      <style:text-properties fo:font-variant="normal" fo:text-transform="none" fo:color="#000000" fo:letter-spacing="normal" fo:font-style="normal" fo:font-weight="bold" officeooo:rsid="052b6d34" style:font-name-asian="DejaVu Serif1" style:font-weight-asian="bold" style:font-name-complex="DejaVu Serif1" style:font-weight-complex="bold"/>
    </style:style>
    <style:style style:name="T210" style:family="text">
      <style:text-properties fo:font-variant="normal" fo:text-transform="none" fo:color="#000000" fo:letter-spacing="normal" fo:font-style="normal" fo:font-weight="bold" officeooo:rsid="04d86b03" style:font-name-asian="DejaVu Serif1" style:font-weight-asian="bold" style:font-name-complex="DejaVu Serif1" style:font-weight-complex="bold"/>
    </style:style>
    <style:style style:name="T211" style:family="text">
      <style:text-properties fo:font-variant="normal" fo:text-transform="none" fo:color="#000000" fo:letter-spacing="normal" fo:font-style="normal" fo:font-weight="bold" officeooo:rsid="029d9e20" style:font-name-asian="DejaVu Serif1" style:font-weight-asian="bold" style:font-name-complex="DejaVu Serif1" style:font-weight-complex="bold"/>
    </style:style>
    <style:style style:name="T212" style:family="text">
      <style:text-properties fo:font-variant="normal" fo:text-transform="none" fo:color="#000000" fo:letter-spacing="normal" fo:font-style="normal" fo:font-weight="bold" officeooo:rsid="052e8f79" style:font-name-asian="DejaVu Serif1" style:font-weight-asian="bold" style:font-name-complex="DejaVu Serif1" style:font-weight-complex="bold"/>
    </style:style>
    <style:style style:name="T213" style:family="text">
      <style:text-properties fo:font-variant="normal" fo:text-transform="none" fo:color="#000000" fo:letter-spacing="normal" fo:font-style="normal" fo:font-weight="bold" officeooo:rsid="009fd822" style:font-name-asian="DejaVu Serif1" style:font-weight-asian="bold" style:font-name-complex="DejaVu Serif1" style:font-weight-complex="bold"/>
    </style:style>
    <style:style style:name="T214" style:family="text">
      <style:text-properties fo:font-variant="normal" fo:text-transform="none" fo:color="#000000" fo:letter-spacing="normal" fo:font-style="normal" fo:font-weight="bold" officeooo:rsid="00b9aa1b" style:font-name-asian="DejaVu Serif1" style:font-weight-asian="bold" style:font-name-complex="DejaVu Serif1" style:font-weight-complex="bold"/>
    </style:style>
    <style:style style:name="T21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DejaVu Serif1" style:font-weight-asian="bold" style:font-name-complex="DejaVu Serif1" style:font-weight-complex="bold"/>
    </style:style>
    <style:style style:name="T21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50dea4f" style:font-name-asian="DejaVu Serif1" style:font-weight-asian="bold" style:font-name-complex="DejaVu Serif1" style:font-weight-complex="bold"/>
    </style:style>
    <style:style style:name="T21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5294dd3" style:font-name-asian="DejaVu Serif1" style:font-weight-asian="bold" style:font-name-complex="DejaVu Serif1" style:font-weight-complex="bold"/>
    </style:style>
    <style:style style:name="T21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a4235d" style:font-name-asian="DejaVu Serif1" style:font-weight-asian="bold" style:font-name-complex="DejaVu Serif1" style:font-weight-complex="bold"/>
    </style:style>
    <style:style style:name="T21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29d9e20" style:font-name-asian="DejaVu Serif1" style:font-weight-asian="bold" style:font-name-complex="DejaVu Serif1" style:font-weight-complex="bold"/>
    </style:style>
    <style:style style:name="T22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49bcab0" style:font-name-asian="DejaVu Serif1" style:font-weight-asian="bold" style:font-name-complex="DejaVu Serif1" style:font-weight-complex="bold"/>
    </style:style>
    <style:style style:name="T22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29ae0ba" fo:background-color="#dddddd" loext:char-shading-value="0" style:font-name-asian="DejaVu Serif1" style:font-weight-asian="bold" style:font-name-complex="DejaVu Serif1" style:font-weight-complex="bold"/>
    </style:style>
    <style:style style:name="T22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4a4c18d" style:font-name-asian="DejaVu Serif1" style:font-weight-asian="normal" style:font-name-complex="DejaVu Serif1" style:font-weight-complex="normal"/>
    </style:style>
    <style:style style:name="T22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5294dd3" style:font-name-asian="DejaVu Serif1" style:font-weight-asian="normal" style:font-name-complex="DejaVu Serif1" style:font-weight-complex="normal"/>
    </style:style>
    <style:style style:name="T22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2d6a06c" style:font-name-asian="DejaVu Serif1" style:font-weight-asian="normal" style:font-name-complex="DejaVu Serif1" style:font-weight-complex="normal"/>
    </style:style>
    <style:style style:name="T22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49f2d00" style:font-name-asian="DejaVu Serif1" style:font-weight-asian="normal" style:font-name-complex="DejaVu Serif1" style:font-weight-complex="normal"/>
    </style:style>
    <style:style style:name="T22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2d5e42f" style:font-name-asian="DejaVu Serif1" style:font-weight-asian="normal" style:font-name-complex="DejaVu Serif1" style:font-weight-complex="normal"/>
    </style:style>
    <style:style style:name="T22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4fce7a6" style:font-name-asian="DejaVu Serif1" style:font-weight-asian="normal" style:font-name-complex="DejaVu Serif1" style:font-weight-complex="normal"/>
    </style:style>
    <style:style style:name="T22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2959bef" style:font-name-asian="DejaVu Serif1" style:font-weight-asian="normal" style:font-name-complex="DejaVu Serif1" style:font-weight-complex="normal"/>
    </style:style>
    <style:style style:name="T22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4a19ff8" style:font-name-asian="DejaVu Serif1" style:font-weight-asian="normal" style:font-name-complex="DejaVu Serif1" style:font-weight-complex="normal"/>
    </style:style>
    <style:style style:name="T230" style:family="text">
      <style:text-properties fo:font-variant="normal" fo:text-transform="none" fo:color="#000000" fo:letter-spacing="normal" fo:font-style="normal" style:text-underline-style="none" fo:font-weight="normal" style:font-name-asian="DejaVu Serif1" style:font-weight-asian="normal" style:font-name-complex="DejaVu Serif1" style:font-weight-complex="normal"/>
    </style:style>
    <style:style style:name="T231" style:family="text">
      <style:text-properties fo:font-variant="normal" fo:text-transform="none" fo:color="#000000" fo:letter-spacing="normal" fo:font-style="normal" style:text-underline-style="none" fo:font-weight="normal" officeooo:rsid="02d40b22" style:font-name-asian="DejaVu Serif1" style:font-weight-asian="normal" style:font-name-complex="DejaVu Serif1" style:font-weight-complex="normal"/>
    </style:style>
    <style:style style:name="T232" style:family="text">
      <style:text-properties fo:font-variant="normal" fo:text-transform="none" fo:color="#000000" fo:letter-spacing="normal" fo:font-style="normal" style:text-underline-style="none" fo:font-weight="normal" officeooo:rsid="049fdbf9" style:font-name-asian="DejaVu Serif1" style:font-weight-asian="normal" style:font-name-complex="DejaVu Serif1" style:font-weight-complex="normal"/>
    </style:style>
    <style:style style:name="T233" style:family="text">
      <style:text-properties fo:font-variant="normal" fo:text-transform="none" fo:color="#000000" fo:letter-spacing="normal" fo:font-style="normal" style:text-underline-style="none" fo:font-weight="normal" officeooo:rsid="0414fa77" style:font-name-asian="DejaVu Serif1" style:font-weight-asian="normal" style:font-name-complex="DejaVu Serif1" style:font-weight-complex="normal"/>
    </style:style>
    <style:style style:name="T234" style:family="text">
      <style:text-properties fo:font-variant="normal" fo:text-transform="none" fo:color="#000000" fo:letter-spacing="normal" fo:font-style="normal" style:text-underline-style="none" fo:font-weight="normal" officeooo:rsid="04a4c18d" style:font-name-asian="DejaVu Serif1" style:font-weight-asian="normal" style:font-name-complex="DejaVu Serif1" style:font-weight-complex="normal"/>
    </style:style>
    <style:style style:name="T235" style:family="text">
      <style:text-properties fo:font-variant="normal" fo:text-transform="none" fo:color="#000000" fo:letter-spacing="normal" fo:font-style="normal" style:text-underline-style="none" fo:font-weight="normal" officeooo:rsid="049f2d00" style:font-name-asian="DejaVu Serif1" style:font-weight-asian="normal" style:font-name-complex="DejaVu Serif1" style:font-weight-complex="normal"/>
    </style:style>
    <style:style style:name="T236" style:family="text">
      <style:text-properties fo:font-variant="normal" fo:text-transform="none" fo:color="#000000" fo:letter-spacing="normal" fo:font-style="normal" style:text-underline-style="none" fo:font-weight="normal" officeooo:rsid="02d6a06c" style:font-name-asian="DejaVu Serif1" style:font-weight-asian="normal" style:font-name-complex="DejaVu Serif1" style:font-weight-complex="normal"/>
    </style:style>
    <style:style style:name="T237" style:family="text">
      <style:text-properties fo:font-variant="normal" fo:text-transform="none" fo:color="#000000" fo:letter-spacing="normal" fo:font-style="normal" style:text-underline-style="none" fo:font-weight="normal" officeooo:rsid="02d5e42f" style:font-name-asian="DejaVu Serif1" style:font-weight-asian="normal" style:font-name-complex="DejaVu Serif1" style:font-weight-complex="normal"/>
    </style:style>
    <style:style style:name="T238" style:family="text">
      <style:text-properties fo:font-variant="normal" fo:text-transform="none" fo:color="#000000" fo:letter-spacing="normal" fo:font-style="normal" style:text-underline-style="none" fo:font-weight="normal" officeooo:rsid="00953c8f" style:font-name-asian="DejaVu Serif1" style:font-weight-asian="normal" style:font-name-complex="DejaVu Serif1" style:font-weight-complex="normal"/>
    </style:style>
    <style:style style:name="T239" style:family="text">
      <style:text-properties fo:font-variant="normal" fo:text-transform="none" fo:color="#000000" fo:letter-spacing="normal" fo:font-style="normal" style:text-underline-style="none" fo:font-weight="bold" officeooo:rsid="029ae0ba" style:font-name-asian="DejaVu Serif1" style:font-weight-asian="bold" style:font-name-complex="DejaVu Serif1" style:font-weight-complex="bold"/>
    </style:style>
    <style:style style:name="T240" style:family="text">
      <style:text-properties fo:font-variant="normal" fo:text-transform="none" fo:color="#000000" fo:letter-spacing="normal" fo:font-style="normal" style:text-underline-style="none" fo:font-weight="bold" officeooo:rsid="04abe2a3" style:font-name-asian="DejaVu Serif1" style:font-weight-asian="bold" style:font-name-complex="DejaVu Serif1" style:font-weight-complex="bold"/>
    </style:style>
    <style:style style:name="T241" style:family="text">
      <style:text-properties fo:font-variant="normal" fo:text-transform="none" fo:color="#000000" fo:letter-spacing="normal" fo:font-style="normal" style:text-underline-style="none" fo:font-weight="bold" officeooo:rsid="029b1f7e" style:font-name-asian="DejaVu Serif1" style:font-weight-asian="bold" style:font-name-complex="DejaVu Serif1" style:font-weight-complex="bold"/>
    </style:style>
    <style:style style:name="T242" style:family="text">
      <style:text-properties fo:font-variant="normal" fo:text-transform="none" fo:color="#000000" fo:letter-spacing="normal" fo:font-style="normal" style:font-name-asian="DejaVu Serif1" style:font-name-complex="DejaVu Serif1"/>
    </style:style>
    <style:style style:name="T243" style:family="text">
      <style:text-properties fo:font-variant="normal" fo:text-transform="none" fo:color="#000000" fo:letter-spacing="normal" fo:font-style="normal" officeooo:rsid="052e8f79" style:font-name-asian="DejaVu Serif1" style:font-name-complex="DejaVu Serif1"/>
    </style:style>
    <style:style style:name="T244" style:family="text">
      <style:text-properties fo:font-variant="normal" fo:text-transform="none" fo:color="#000000" fo:letter-spacing="normal" fo:font-style="italic" fo:font-weight="normal" officeooo:rsid="02959bef" style:font-name-asian="DejaVu Serif1" style:font-style-asian="italic" style:font-weight-asian="normal" style:font-name-complex="DejaVu Serif1" style:font-style-complex="italic" style:font-weight-complex="normal"/>
    </style:style>
    <style:style style:name="T245" style:family="text">
      <style:text-properties fo:font-variant="normal" fo:text-transform="none" fo:color="#000000" fo:letter-spacing="normal" style:text-underline-style="none" fo:font-weight="bold" officeooo:rsid="04bfbfda" style:font-name-asian="Noto Sans CJK SC" style:font-weight-asian="bold" style:font-name-complex="FreeSans" style:font-weight-complex="normal"/>
    </style:style>
    <style:style style:name="T246" style:family="text">
      <style:text-properties fo:font-variant="normal" fo:text-transform="none" fo:color="#000000" fo:letter-spacing="normal" style:text-underline-style="none" fo:font-weight="normal" officeooo:rsid="04bfbfda" style:font-name-asian="Noto Sans CJK SC" style:font-weight-asian="normal" style:font-name-complex="FreeSans" style:font-weight-complex="normal"/>
    </style:style>
    <style:style style:name="T247" style:family="text">
      <style:text-properties fo:font-variant="normal" fo:text-transform="none" fo:color="#000000" fo:letter-spacing="normal" style:text-underline-style="none" fo:font-weight="normal" officeooo:rsid="05294dd3" style:font-name-asian="Noto Sans CJK SC" style:font-weight-asian="normal" style:font-name-complex="FreeSans" style:font-weight-complex="normal"/>
    </style:style>
    <style:style style:name="T248" style:family="text">
      <style:text-properties fo:font-variant="normal" fo:text-transform="none" fo:color="#000000" style:font-name="Liberation Sans" fo:font-size="11.1999998092651pt" fo:letter-spacing="normal" fo:font-style="normal" style:text-underline-style="none" fo:font-weight="bold" officeooo:rsid="04bf4756" style:font-name-asian="Noto Sans CJK SC" style:font-size-asian="13.3000001907349pt" style:font-style-asian="normal" style:font-weight-asian="bold" style:font-name-complex="FreeSans" style:font-size-complex="13.3000001907349pt" style:font-style-complex="normal" style:font-weight-complex="normal"/>
    </style:style>
    <style:style style:name="T249" style:family="text">
      <style:text-properties fo:font-variant="normal" fo:text-transform="none" fo:color="#000000" style:font-name="Georgia" fo:font-size="11pt" fo:letter-spacing="normal" fo:font-style="normal" fo:font-weight="normal" officeooo:rsid="052dbd38" style:font-name-asian="DejaVu Serif1" style:font-size-asian="11pt" style:font-weight-asian="normal" style:font-name-complex="DejaVu Serif1" style:font-size-complex="11pt" style:font-weight-complex="normal"/>
    </style:style>
    <style:style style:name="T250" style:family="text">
      <style:text-properties fo:font-variant="normal" fo:text-transform="none" fo:color="#000000" style:font-name="Georgia" fo:font-size="11pt" fo:letter-spacing="normal" fo:font-style="normal" style:text-underline-style="solid" style:text-underline-width="auto" style:text-underline-color="font-color" fo:font-weight="bold" officeooo:rsid="052dbd38" style:font-name-asian="DejaVu Serif1" style:font-size-asian="11pt" style:font-weight-asian="bold" style:font-name-complex="DejaVu Serif1" style:font-size-complex="11pt" style:font-weight-complex="bold"/>
    </style:style>
    <style:style style:name="T251" style:family="text">
      <style:text-properties fo:font-variant="normal" fo:text-transform="none" fo:color="#000000" style:font-name="Georgia" fo:font-size="10pt" fo:letter-spacing="normal" fo:font-style="normal" fo:font-weight="normal" officeooo:rsid="052dbd38" style:font-name-asian="DejaVu Serif1" style:font-size-asian="10pt" style:font-weight-asian="normal" style:font-name-complex="DejaVu Serif1" style:font-size-complex="10pt" style:font-weight-complex="normal"/>
    </style:style>
    <style:style style:name="T252" style:family="text">
      <style:text-properties fo:font-variant="normal" fo:text-transform="none" fo:color="#000000" style:font-name="Georgia" fo:font-size="10pt" fo:letter-spacing="normal" fo:font-style="normal" fo:font-weight="normal" officeooo:rsid="052d2c1b" style:font-name-asian="DejaVu Serif1" style:font-size-asian="10pt" style:font-weight-asian="normal" style:font-name-complex="DejaVu Serif1" style:font-size-complex="10pt" style:font-weight-complex="normal"/>
    </style:style>
    <style:style style:name="T253" style:family="text">
      <style:text-properties fo:font-variant="normal" fo:text-transform="none" fo:color="#000000" style:font-name="Georgia" fo:font-size="10pt" fo:letter-spacing="normal" fo:font-style="normal" fo:font-weight="normal" officeooo:rsid="052e8f79" style:font-name-asian="DejaVu Serif1" style:font-size-asian="10pt" style:font-weight-asian="normal" style:font-name-complex="DejaVu Serif1" style:font-size-complex="10pt" style:font-weight-complex="normal"/>
    </style:style>
    <style:style style:name="T254" style:family="text">
      <style:text-properties fo:font-variant="normal" fo:text-transform="none" fo:color="#000000" style:font-name="Georgia" fo:font-size="10pt" fo:letter-spacing="normal" fo:font-style="normal" fo:font-weight="normal" officeooo:rsid="04bd0c2b" style:font-name-asian="DejaVu Serif1" style:font-size-asian="10pt" style:font-weight-asian="normal" style:font-name-complex="DejaVu Serif1" style:font-size-complex="10pt" style:font-weight-complex="normal"/>
    </style:style>
    <style:style style:name="T255" style:family="text">
      <style:text-properties fo:font-variant="normal" fo:text-transform="none" fo:color="#000000" style:font-name="Georgia" fo:font-size="10pt" fo:letter-spacing="normal" fo:font-style="normal" fo:font-weight="normal" officeooo:rsid="052a9ad8" style:font-name-asian="DejaVu Serif1" style:font-size-asian="10pt" style:font-weight-asian="normal" style:font-name-complex="DejaVu Serif1" style:font-size-complex="10pt" style:font-weight-complex="normal"/>
    </style:style>
    <style:style style:name="T256" style:family="text">
      <style:text-properties fo:font-variant="normal" fo:text-transform="none" fo:color="#000000" style:font-name="Georgia" fo:font-size="10pt" fo:letter-spacing="normal" fo:font-style="normal" fo:font-weight="normal" officeooo:rsid="052b6d34" style:font-name-asian="DejaVu Serif1" style:font-size-asian="10pt" style:font-weight-asian="normal" style:font-name-complex="DejaVu Serif1" style:font-size-complex="10pt" style:font-weight-complex="normal"/>
    </style:style>
    <style:style style:name="T257" style:family="text">
      <style:text-properties fo:font-variant="normal" fo:text-transform="none" fo:color="#000000" style:font-name="Georgia" fo:font-size="10pt" fo:letter-spacing="normal" fo:font-style="normal" fo:font-weight="normal" officeooo:rsid="0499ef76" style:font-name-asian="DejaVu Serif1" style:font-size-asian="10pt" style:font-weight-asian="normal" style:font-name-complex="DejaVu Serif1" style:font-size-complex="10pt" style:font-weight-complex="normal"/>
    </style:style>
    <style:style style:name="T258" style:family="text">
      <style:text-properties fo:font-variant="normal" fo:text-transform="none" fo:color="#000000" style:font-name="Georgia" fo:font-size="10pt" fo:letter-spacing="normal" fo:font-style="normal" fo:font-weight="normal" officeooo:rsid="02935412" style:font-name-asian="DejaVu Serif1" style:font-size-asian="10pt" style:font-weight-asian="normal" style:font-name-complex="DejaVu Serif1" style:font-size-complex="10pt" style:font-weight-complex="normal"/>
    </style:style>
    <style:style style:name="T259" style:family="text">
      <style:text-properties fo:font-variant="normal" fo:text-transform="none" fo:color="#000000" style:font-name="Georgia" fo:font-size="10pt" fo:letter-spacing="normal" fo:font-style="normal" fo:font-weight="normal" officeooo:rsid="04cca7e4" style:font-name-asian="DejaVu Serif1" style:font-size-asian="10pt" style:font-weight-asian="normal" style:font-name-complex="DejaVu Serif1" style:font-size-complex="10pt" style:font-weight-complex="normal"/>
    </style:style>
    <style:style style:name="T260" style:family="text">
      <style:text-properties fo:font-variant="normal" fo:text-transform="none" fo:color="#000000" style:font-name="Georgia" fo:font-size="10pt" fo:letter-spacing="normal" fo:font-style="normal" fo:font-weight="normal" officeooo:rsid="0499f61f" style:font-name-asian="DejaVu Serif1" style:font-size-asian="10pt" style:font-weight-asian="normal" style:font-name-complex="DejaVu Serif1" style:font-size-complex="10pt" style:font-weight-complex="normal"/>
    </style:style>
    <style:style style:name="T261" style:family="text">
      <style:text-properties fo:font-variant="normal" fo:text-transform="none" fo:color="#000000" style:font-name="Georgia" fo:font-size="10pt" fo:letter-spacing="normal" fo:font-style="normal" fo:font-weight="normal" officeooo:rsid="04cb8ace" style:font-name-asian="DejaVu Serif1" style:font-size-asian="10pt" style:font-weight-asian="normal" style:font-name-complex="DejaVu Serif1" style:font-size-complex="10pt" style:font-weight-complex="normal"/>
    </style:style>
    <style:style style:name="T262" style:family="text">
      <style:text-properties fo:font-variant="normal" fo:text-transform="none" fo:color="#000000" style:font-name="Georgia" fo:font-size="10pt" fo:letter-spacing="normal" fo:font-style="normal" fo:font-weight="normal" officeooo:rsid="0537d315" style:font-name-asian="DejaVu Serif1" style:font-size-asian="10pt" style:font-weight-asian="normal" style:font-name-complex="DejaVu Serif1" style:font-size-complex="10pt" style:font-weight-complex="normal"/>
    </style:style>
    <style:style style:name="T263" style:family="text">
      <style:text-properties fo:font-variant="normal" fo:text-transform="none" fo:color="#000000" style:font-name="Georgia" fo:font-size="10pt" fo:letter-spacing="normal" fo:font-style="normal" fo:font-weight="normal" officeooo:rsid="00b9aa1b" style:font-name-asian="DejaVu Serif1" style:font-size-asian="10pt" style:font-weight-asian="normal" style:font-name-complex="DejaVu Serif1" style:font-size-complex="10pt" style:font-weight-complex="normal"/>
    </style:style>
    <style:style style:name="T264" style:family="text">
      <style:text-properties fo:font-variant="normal" fo:text-transform="none" fo:color="#000000" style:font-name="Georgia" fo:font-size="10pt" fo:letter-spacing="normal" fo:font-style="normal" fo:font-weight="bold" officeooo:rsid="052dbd38" style:font-name-asian="DejaVu Serif1" style:font-size-asian="10pt" style:font-weight-asian="bold" style:font-name-complex="DejaVu Serif1" style:font-size-complex="10pt" style:font-weight-complex="bold"/>
    </style:style>
    <style:style style:name="T265" style:family="text">
      <style:text-properties fo:font-variant="normal" fo:text-transform="none" fo:color="#000000" style:font-name="Georgia" fo:font-size="10pt" fo:letter-spacing="normal" fo:font-style="normal" fo:font-weight="bold" officeooo:rsid="052d2c1b" style:font-name-asian="DejaVu Serif1" style:font-size-asian="10pt" style:font-weight-asian="bold" style:font-name-complex="DejaVu Serif1" style:font-size-complex="10pt" style:font-weight-complex="bold"/>
    </style:style>
    <style:style style:name="T266" style:family="text">
      <style:text-properties fo:font-variant="normal" fo:text-transform="none" fo:color="#000000" style:font-name="Georgia" fo:font-size="10pt" fo:letter-spacing="normal" fo:font-style="normal" fo:font-weight="bold" officeooo:rsid="04bd0c2b" style:font-name-asian="DejaVu Serif1" style:font-size-asian="10pt" style:font-weight-asian="bold" style:font-name-complex="DejaVu Serif1" style:font-size-complex="10pt" style:font-weight-complex="bold"/>
    </style:style>
    <style:style style:name="T267" style:family="text">
      <style:text-properties fo:font-variant="normal" fo:text-transform="none" fo:color="#000000" style:font-name="Georgia" fo:font-size="10pt" fo:letter-spacing="normal" fo:font-style="normal" fo:font-weight="bold" officeooo:rsid="052a9ad8" style:font-name-asian="DejaVu Serif1" style:font-size-asian="10pt" style:font-weight-asian="bold" style:font-name-complex="DejaVu Serif1" style:font-size-complex="10pt" style:font-weight-complex="bold"/>
    </style:style>
    <style:style style:name="T268" style:family="text">
      <style:text-properties fo:font-variant="normal" fo:text-transform="none" fo:color="#000000" style:font-name="Georgia" fo:font-size="10pt" fo:letter-spacing="normal" fo:font-style="normal" fo:font-weight="bold" officeooo:rsid="0499ef76" style:font-name-asian="DejaVu Serif1" style:font-size-asian="10pt" style:font-weight-asian="bold" style:font-name-complex="DejaVu Serif1" style:font-size-complex="10pt" style:font-weight-complex="bold"/>
    </style:style>
    <style:style style:name="T269" style:family="text">
      <style:text-properties fo:font-variant="normal" fo:text-transform="none" fo:color="#000000" style:font-name="Georgia" fo:font-size="10pt" fo:letter-spacing="normal" fo:font-style="normal" fo:font-weight="bold" officeooo:rsid="04cb8ace" style:font-name-asian="DejaVu Serif1" style:font-size-asian="10pt" style:font-weight-asian="bold" style:font-name-complex="DejaVu Serif1" style:font-size-complex="10pt" style:font-weight-complex="bold"/>
    </style:style>
    <style:style style:name="T270" style:family="text">
      <style:text-properties fo:font-variant="normal" fo:text-transform="none" fo:color="#000000" style:font-name="Georgia" fo:font-size="10pt" fo:letter-spacing="normal" fo:font-style="normal" fo:font-weight="bold" officeooo:rsid="0293f56a" style:font-name-asian="DejaVu Serif1" style:font-size-asian="10pt" style:font-weight-asian="bold" style:font-name-complex="DejaVu Serif1" style:font-size-complex="10pt" style:font-weight-complex="bold"/>
    </style:style>
    <style:style style:name="T271" style:family="text">
      <style:text-properties fo:font-variant="normal" fo:text-transform="none" fo:color="#000000" style:font-name="Georgia" fo:font-size="10pt" fo:letter-spacing="normal" fo:font-style="normal" fo:font-weight="bold" officeooo:rsid="0499f61f" style:font-name-asian="DejaVu Serif1" style:font-size-asian="10pt" style:font-weight-asian="bold" style:font-name-complex="DejaVu Serif1" style:font-size-complex="10pt" style:font-weight-complex="bold"/>
    </style:style>
    <style:style style:name="T272" style:family="text">
      <style:text-properties fo:font-variant="normal" fo:text-transform="none" fo:color="#000000" style:font-name="Georgia" fo:font-size="10pt" fo:letter-spacing="normal" fo:font-style="normal" style:text-underline-style="solid" style:text-underline-width="auto" style:text-underline-color="font-color" fo:font-weight="bold" officeooo:rsid="052dbd38" style:font-name-asian="DejaVu Serif1" style:font-size-asian="10pt" style:font-weight-asian="bold" style:font-name-complex="DejaVu Serif1" style:font-size-complex="10pt" style:font-weight-complex="bold"/>
    </style:style>
    <style:style style:name="T273" style:family="text">
      <style:text-properties fo:font-variant="normal" fo:text-transform="none" fo:color="#000000" style:font-name="Georgia" fo:letter-spacing="normal" fo:font-style="normal" fo:font-weight="bold" style:font-name-asian="DejaVu Serif1" style:font-weight-asian="bold" style:font-name-complex="DejaVu Serif1" style:font-weight-complex="bold"/>
    </style:style>
    <style:style style:name="T274" style:family="text">
      <style:text-properties fo:font-variant="normal" fo:text-transform="none" fo:color="#000000" style:font-name="Georgia" fo:letter-spacing="normal" fo:font-style="normal" fo:font-weight="bold" officeooo:rsid="04a0a42d" style:font-name-asian="DejaVu Serif1" style:font-weight-asian="bold" style:font-name-complex="DejaVu Serif1" style:font-weight-complex="bold"/>
    </style:style>
    <style:style style:name="T275" style:family="text">
      <style:text-properties fo:font-variant="normal" fo:text-transform="none" fo:color="#000000" style:font-name="Georgia" fo:letter-spacing="normal" fo:font-style="normal" fo:font-weight="bold" officeooo:rsid="02aead77" style:font-name-asian="DejaVu Serif1" style:font-weight-asian="bold" style:font-name-complex="DejaVu Serif1" style:font-weight-complex="bold"/>
    </style:style>
    <style:style style:name="T276" style:family="text">
      <style:text-properties fo:font-variant="normal" fo:text-transform="none" fo:color="#000000" style:font-name="Georgia" fo:letter-spacing="normal" fo:font-style="normal" fo:font-weight="bold" officeooo:rsid="00a06881" style:font-name-asian="DejaVu Serif1" style:font-weight-asian="bold" style:font-name-complex="DejaVu Serif1" style:font-weight-complex="bold"/>
    </style:style>
    <style:style style:name="T277" style:family="text">
      <style:text-properties fo:font-variant="normal" fo:text-transform="none" fo:color="#000000" style:font-name="Georgia" fo:letter-spacing="normal" fo:font-style="normal" fo:font-weight="bold" officeooo:rsid="02e3ec63" style:font-name-asian="DejaVu Serif1" style:font-weight-asian="bold" style:font-name-complex="DejaVu Serif1" style:font-weight-complex="bold"/>
    </style:style>
    <style:style style:name="T278" style:family="text">
      <style:text-properties fo:font-variant="normal" fo:text-transform="none" fo:color="#000000" style:font-name="Georgia" fo:letter-spacing="normal" fo:font-style="normal" fo:font-weight="bold" officeooo:rsid="029d8c9b" style:font-name-asian="DejaVu Serif1" style:font-weight-asian="bold" style:font-name-complex="DejaVu Serif1" style:font-weight-complex="bold"/>
    </style:style>
    <style:style style:name="T279" style:family="text">
      <style:text-properties fo:font-variant="normal" fo:text-transform="none" fo:color="#000000" style:font-name="Georgia" fo:letter-spacing="normal" fo:font-style="normal" fo:font-weight="bold" officeooo:rsid="04d7c972" style:font-name-asian="DejaVu Serif1" style:font-weight-asian="bold" style:font-name-complex="DejaVu Serif1" style:font-weight-complex="bold"/>
    </style:style>
    <style:style style:name="T280" style:family="text">
      <style:text-properties fo:font-variant="normal" fo:text-transform="none" fo:color="#000000" style:font-name="Georgia" fo:letter-spacing="normal" fo:font-style="normal" fo:font-weight="bold" officeooo:rsid="05120ceb" style:font-name-asian="DejaVu Serif1" style:font-weight-asian="bold" style:font-name-complex="DejaVu Serif1" style:font-weight-complex="bold"/>
    </style:style>
    <style:style style:name="T281" style:family="text">
      <style:text-properties fo:font-variant="normal" fo:text-transform="none" fo:color="#000000" style:font-name="Georgia" fo:letter-spacing="normal" fo:font-style="normal" fo:font-weight="normal" style:font-name-asian="DejaVu Serif1" style:font-weight-asian="normal" style:font-name-complex="DejaVu Serif1" style:font-weight-complex="normal"/>
    </style:style>
    <style:style style:name="T282" style:family="text">
      <style:text-properties fo:font-variant="normal" fo:text-transform="none" fo:color="#000000" style:font-name="Georgia" fo:letter-spacing="normal" fo:font-style="normal" fo:font-weight="normal" officeooo:rsid="04a0a42d" style:font-name-asian="DejaVu Serif1" style:font-weight-asian="normal" style:font-name-complex="DejaVu Serif1" style:font-weight-complex="normal"/>
    </style:style>
    <style:style style:name="T283" style:family="text">
      <style:text-properties fo:font-variant="normal" fo:text-transform="none" fo:color="#000000" style:font-name="Georgia" fo:letter-spacing="normal" fo:font-style="normal" fo:font-weight="normal" officeooo:rsid="049bcab0" style:font-name-asian="DejaVu Serif1" style:font-weight-asian="normal" style:font-name-complex="DejaVu Serif1" style:font-weight-complex="normal"/>
    </style:style>
    <style:style style:name="T284" style:family="text">
      <style:text-properties fo:font-variant="normal" fo:text-transform="none" fo:color="#000000" style:font-name="Georgia" fo:letter-spacing="normal" fo:font-style="normal" fo:font-weight="normal" officeooo:rsid="00a06881" style:font-name-asian="DejaVu Serif1" style:font-weight-asian="normal" style:font-name-complex="DejaVu Serif1" style:font-weight-complex="normal"/>
    </style:style>
    <style:style style:name="T285" style:family="text">
      <style:text-properties fo:font-variant="normal" fo:text-transform="none" fo:color="#000000" style:font-name="Georgia" fo:letter-spacing="normal" fo:font-style="normal" fo:font-weight="normal" officeooo:rsid="02e3ec63" style:font-name-asian="DejaVu Serif1" style:font-weight-asian="normal" style:font-name-complex="DejaVu Serif1" style:font-weight-complex="normal"/>
    </style:style>
    <style:style style:name="T286" style:family="text">
      <style:text-properties fo:font-variant="normal" fo:text-transform="none" fo:color="#000000" style:font-name="Georgia" fo:letter-spacing="normal" fo:font-style="normal" fo:font-weight="normal" officeooo:rsid="02aead77" style:font-name-asian="DejaVu Serif1" style:font-weight-asian="normal" style:font-name-complex="DejaVu Serif1" style:font-weight-complex="normal"/>
    </style:style>
    <style:style style:name="T287" style:family="text">
      <style:text-properties fo:font-variant="normal" fo:text-transform="none" fo:color="#000000" style:font-name="Georgia" fo:letter-spacing="normal" fo:font-style="normal" fo:font-weight="normal" officeooo:rsid="029d8c9b" style:font-name-asian="DejaVu Serif1" style:font-weight-asian="normal" style:font-name-complex="DejaVu Serif1" style:font-weight-complex="normal"/>
    </style:style>
    <style:style style:name="T288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2959bef" style:text-blinking="false" style:font-name-asian="DejaVu Serif1" style:font-style-asian="italic" style:font-weight-asian="normal" style:font-name-complex="DejaVu Serif1" style:font-style-complex="italic" style:font-weight-complex="normal"/>
    </style:style>
    <style:style style:name="T289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5294dd3" style:text-blinking="false" style:font-name-asian="DejaVu Serif1" style:font-style-asian="italic" style:font-weight-asian="normal" style:font-name-complex="DejaVu Serif1" style:font-style-complex="italic" style:font-weight-complex="normal"/>
    </style:style>
    <style:style style:name="T290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bold" officeooo:rsid="02959bef" style:text-blinking="false" style:font-name-asian="DejaVu Serif1" style:font-style-asian="italic" style:font-weight-asian="bold" style:font-name-complex="DejaVu Serif1" style:font-style-complex="italic" style:font-weight-complex="bold"/>
    </style:style>
    <style:style style:name="T291" style:family="text">
      <style:text-properties fo:font-variant="normal" fo:text-transform="none" fo:color="#000000" style:text-line-through-style="none" style:text-line-through-type="none" fo:letter-spacing="normal" fo:font-style="italic" style:text-underline-style="solid" style:text-underline-width="auto" style:text-underline-color="font-color" fo:font-weight="normal" officeooo:rsid="05294dd3" style:text-blinking="false" style:font-name-asian="DejaVu Serif1" style:font-style-asian="italic" style:font-weight-asian="normal" style:font-name-complex="DejaVu Serif1" style:font-style-complex="italic" style:font-weight-complex="normal"/>
    </style:style>
    <style:style style:name="T29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4bd0c2b" style:text-blinking="false" fo:background-color="#ffffff" loext:char-shading-value="0" style:font-name-asian="DejaVu Serif1" style:font-weight-asian="bold" style:font-name-complex="DejaVu Serif1" style:font-weight-complex="bold"/>
    </style:style>
    <style:style style:name="T29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52b6d34" style:text-blinking="false" fo:background-color="#ffffff" loext:char-shading-value="0" style:font-name-asian="DejaVu Serif1" style:font-weight-asian="bold" style:font-name-complex="DejaVu Serif1" style:font-weight-complex="bold"/>
    </style:style>
    <style:style style:name="T29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4bd0c2b" style:text-blinking="false" fo:background-color="#ffffff" loext:char-shading-value="0" style:font-name-asian="DejaVu Serif1" style:font-weight-asian="normal" style:font-name-complex="DejaVu Serif1" style:font-weight-complex="normal"/>
    </style:style>
    <style:style style:name="T29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52b6d34" style:text-blinking="false" fo:background-color="#ffffff" loext:char-shading-value="0" style:font-name-asian="DejaVu Serif1" style:font-weight-asian="normal" style:font-name-complex="DejaVu Serif1" style:font-weight-complex="normal"/>
    </style:style>
    <style:style style:name="T29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52d2c1b" style:text-blinking="false" fo:background-color="#ffffff" loext:char-shading-value="0" style:font-name-asian="DejaVu Serif1" style:font-weight-asian="normal" style:font-name-complex="DejaVu Serif1" style:font-weight-complex="normal"/>
    </style:style>
    <style:style style:name="T297" style:family="text">
      <style:text-properties fo:font-variant="normal" fo:text-transform="none" fo:color="#000000" style:text-line-through-style="none" style:text-line-through-type="none" style:font-name="Georgia" fo:font-size="10pt" fo:letter-spacing="normal" fo:font-style="normal" style:text-underline-style="none" fo:font-weight="bold" officeooo:rsid="04bd0c2b" style:text-blinking="false" style:font-name-asian="DejaVu Serif1" style:font-size-asian="10pt" style:font-weight-asian="bold" style:font-name-complex="DejaVu Serif1" style:font-size-complex="10pt" style:font-weight-complex="bold"/>
    </style:style>
    <style:style style:name="T298" style:family="text">
      <style:text-properties fo:font-variant="normal" fo:text-transform="none" fo:color="#000000" style:text-line-through-style="none" style:text-line-through-type="none" style:font-name="Georgia" fo:font-size="10pt" fo:letter-spacing="normal" fo:font-style="normal" style:text-underline-style="none" fo:font-weight="normal" officeooo:rsid="04bd0c2b" style:text-blinking="false" fo:background-color="#ffffff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299" style:family="text">
      <style:text-properties fo:font-variant="normal" fo:text-transform="none" fo:color="#000000" style:font-name="Open Sans Condensed" fo:font-size="14pt" fo:letter-spacing="normal" fo:font-style="normal" style:text-underline-style="none" fo:font-weight="bold" officeooo:rsid="00460211" style:font-name-asian="Noto Sans CJK SC" style:font-size-asian="14.1000003814697pt" style:font-style-asian="normal" style:font-weight-asian="bold" style:font-name-complex="FreeSans" style:font-size-complex="14.1000003814697pt" style:font-style-complex="normal" style:font-weight-complex="normal"/>
    </style:style>
    <style:style style:name="T300" style:family="text">
      <style:text-properties fo:font-variant="normal" fo:text-transform="none" fo:color="#000000" style:font-name="Open Sans Condensed" fo:font-size="14pt" fo:letter-spacing="normal" fo:font-style="normal" fo:font-weight="bold" officeooo:rsid="00460211" style:font-name-asian="Noto Sans CJK SC" style:font-size-asian="14.1000003814697pt" style:font-style-asian="normal" style:font-weight-asian="bold" style:font-name-complex="FreeSans" style:font-size-complex="14.1000003814697pt" style:font-style-complex="normal" style:font-weight-complex="normal"/>
    </style:style>
    <style:style style:name="T301" style:family="text">
      <style:text-properties fo:font-variant="normal" fo:text-transform="none" fo:color="#000000" style:font-name="Open Sans Condensed2" fo:font-size="11pt" fo:letter-spacing="normal" fo:font-style="normal" style:text-underline-style="none" fo:font-weight="bold" officeooo:rsid="04bfbfda" style:font-name-asian="Noto Sans CJK SC" style:font-size-asian="11pt" style:font-style-asian="normal" style:font-weight-asian="bold" style:font-name-complex="FreeSans" style:font-size-complex="11pt" style:font-style-complex="normal" style:font-weight-complex="bold"/>
    </style:style>
    <style:style style:name="T302" style:family="text">
      <style:text-properties fo:font-variant="normal" fo:text-transform="none" fo:color="#000000" style:font-name="Georgia" fo:letter-spacing="normal" fo:font-style="normal" fo:font-weight="normal" officeooo:rsid="04c92d12" style:font-name-asian="DejaVu Serif1" style:font-weight-asian="normal" style:font-name-complex="DejaVu Serif1" style:font-weight-complex="normal"/>
    </style:style>
    <style:style style:name="T303" style:family="text">
      <style:text-properties fo:font-variant="normal" fo:text-transform="none" fo:color="#000000" style:font-name="Georgia" fo:letter-spacing="normal" fo:font-style="normal" fo:font-weight="normal" officeooo:rsid="0292fb0a" style:font-name-asian="DejaVu Serif1" style:font-weight-asian="normal" style:font-name-complex="DejaVu Serif1" style:font-weight-complex="normal"/>
    </style:style>
    <style:style style:name="T304" style:family="text">
      <style:text-properties fo:font-variant="normal" fo:text-transform="none" fo:color="#000000" style:font-name="Georgia" fo:letter-spacing="normal" fo:font-style="normal" fo:font-weight="normal" officeooo:rsid="02d40b22" style:font-name-asian="DejaVu Serif1" style:font-weight-asian="normal" style:font-name-complex="DejaVu Serif1" style:font-weight-complex="normal"/>
    </style:style>
    <style:style style:name="T305" style:family="text">
      <style:text-properties fo:font-variant="normal" fo:text-transform="none" fo:color="#000000" style:font-name="Georgia" fo:letter-spacing="normal" fo:font-style="normal" fo:font-weight="bold" officeooo:rsid="0292fb0a" style:font-name-asian="DejaVu Serif1" style:font-weight-asian="bold" style:font-name-complex="DejaVu Serif1" style:font-weight-complex="bold"/>
    </style:style>
    <style:style style:name="T306" style:family="text">
      <style:text-properties fo:font-variant="normal" fo:text-transform="none" fo:color="#ce181e" fo:letter-spacing="normal" fo:font-style="normal" fo:font-weight="bold" officeooo:rsid="049bcab0" style:font-name-asian="DejaVu Serif1" style:font-weight-asian="bold" style:font-name-complex="DejaVu Serif1" style:font-weight-complex="bold"/>
    </style:style>
    <style:style style:name="T307" style:family="text">
      <style:text-properties fo:font-variant="normal" fo:text-transform="none" fo:color="#ce181e" fo:letter-spacing="normal" fo:font-style="normal" fo:font-weight="bold" officeooo:rsid="049fdbf9" style:font-name-asian="DejaVu Serif1" style:font-weight-asian="bold" style:font-name-complex="DejaVu Serif1" style:font-weight-complex="bold"/>
    </style:style>
    <style:style style:name="T308" style:family="text">
      <style:text-properties fo:font-variant="normal" fo:text-transform="none" fo:color="#ce181e" fo:letter-spacing="normal" fo:font-style="normal" fo:font-weight="bold" officeooo:rsid="0539e827" style:font-name-asian="DejaVu Serif1" style:font-weight-asian="bold" style:font-name-complex="DejaVu Serif1" style:font-weight-complex="bold"/>
    </style:style>
    <style:style style:name="T309" style:family="text">
      <style:text-properties fo:font-variant="normal" fo:text-transform="none" fo:color="#ce181e" fo:letter-spacing="normal" fo:font-style="normal" style:text-underline-style="solid" style:text-underline-width="auto" style:text-underline-color="font-color" fo:font-weight="bold" officeooo:rsid="049bcab0" style:font-name-asian="DejaVu Serif1" style:font-weight-asian="bold" style:font-name-complex="DejaVu Serif1" style:font-weight-complex="bold"/>
    </style:style>
    <style:style style:name="T310" style:family="text">
      <style:text-properties fo:font-variant="normal" fo:text-transform="none" fo:color="#ce181e" fo:letter-spacing="normal" fo:font-style="normal" style:text-underline-style="solid" style:text-underline-width="auto" style:text-underline-color="font-color" fo:font-weight="bold" officeooo:rsid="049fdbf9" style:font-name-asian="DejaVu Serif1" style:font-weight-asian="bold" style:font-name-complex="DejaVu Serif1" style:font-weight-complex="bold"/>
    </style:style>
    <style:style style:name="T311" style:family="text">
      <style:text-properties fo:font-variant="normal" fo:text-transform="none" fo:color="#ce181e" fo:letter-spacing="normal" fo:font-style="normal" style:text-underline-style="none" fo:font-weight="bold" officeooo:rsid="049fdbf9" style:font-name-asian="DejaVu Serif1" style:font-weight-asian="bold" style:font-name-complex="DejaVu Serif1" style:font-weight-complex="bold"/>
    </style:style>
    <style:style style:name="T312" style:family="text">
      <style:text-properties fo:font-variant="normal" fo:text-transform="none" fo:color="#ce181e" fo:letter-spacing="normal" fo:font-style="normal" style:text-underline-style="none" fo:font-weight="bold" officeooo:rsid="049bcab0" style:font-name-asian="DejaVu Serif1" style:font-weight-asian="bold" style:font-name-complex="DejaVu Serif1" style:font-weight-complex="bold"/>
    </style:style>
    <style:style style:name="T313" style:family="text">
      <style:text-properties fo:font-variant="normal" fo:text-transform="none" fo:color="#ce181e" fo:letter-spacing="normal" fo:font-style="normal" fo:font-weight="normal" officeooo:rsid="0539e827" style:font-name-asian="DejaVu Serif1" style:font-weight-asian="normal" style:font-name-complex="DejaVu Serif1" style:font-weight-complex="normal"/>
    </style:style>
    <style:style style:name="T314" style:family="text">
      <style:text-properties fo:font-variant="normal" fo:text-transform="none" fo:color="#ce181e" fo:letter-spacing="normal" fo:font-style="normal" fo:font-weight="normal" officeooo:rsid="049bcab0" style:font-name-asian="DejaVu Serif1" style:font-weight-asian="normal" style:font-name-complex="DejaVu Serif1" style:font-weight-complex="normal"/>
    </style:style>
    <style:style style:name="T315" style:family="text">
      <style:text-properties fo:font-variant="normal" fo:text-transform="none" fo:letter-spacing="normal" fo:font-weight="normal" officeooo:rsid="02d5e42f" style:font-weight-asian="normal" style:font-weight-complex="normal"/>
    </style:style>
    <style:style style:name="T316" style:family="text">
      <style:text-properties fo:font-variant="normal" fo:text-transform="none" fo:letter-spacing="normal" fo:font-weight="normal" officeooo:rsid="05294dd3" style:font-weight-asian="normal" style:font-weight-complex="normal"/>
    </style:style>
    <style:style style:name="T317" style:family="text">
      <style:text-properties fo:font-variant="normal" fo:text-transform="none" fo:letter-spacing="normal" fo:font-weight="normal" officeooo:rsid="04a2d622" style:font-weight-asian="normal" style:font-weight-complex="normal"/>
    </style:style>
    <style:style style:name="T318" style:family="text">
      <style:text-properties fo:font-variant="normal" fo:text-transform="none" fo:letter-spacing="normal" fo:font-weight="normal" officeooo:rsid="029d9e20" style:font-name-asian="DejaVu Serif1" style:font-weight-asian="normal" style:font-name-complex="DejaVu Serif1" style:font-weight-complex="normal"/>
    </style:style>
    <style:style style:name="T319" style:family="text">
      <style:text-properties fo:font-variant="normal" fo:text-transform="none" fo:letter-spacing="normal" fo:font-weight="normal" officeooo:rsid="052e8f79" style:font-name-asian="DejaVu Serif1" style:font-weight-asian="normal" style:font-name-complex="DejaVu Serif1" style:font-weight-complex="normal"/>
    </style:style>
    <style:style style:name="T320" style:family="text">
      <style:text-properties fo:font-variant="normal" fo:text-transform="none" fo:letter-spacing="normal" fo:font-weight="bold" officeooo:rsid="02d5e42f" style:font-weight-asian="bold" style:font-weight-complex="bold"/>
    </style:style>
    <style:style style:name="T321" style:family="text">
      <style:text-properties fo:font-variant="normal" fo:text-transform="none" fo:letter-spacing="normal" fo:font-weight="bold" officeooo:rsid="04a2d622" style:font-weight-asian="bold" style:font-weight-complex="bold"/>
    </style:style>
    <style:style style:name="T322" style:family="text">
      <style:text-properties fo:font-variant="normal" fo:text-transform="none" fo:letter-spacing="normal" fo:font-weight="bold" officeooo:rsid="029d9e20" style:font-name-asian="DejaVu Serif1" style:font-weight-asian="bold" style:font-name-complex="DejaVu Serif1" style:font-weight-complex="bold"/>
    </style:style>
    <style:style style:name="T323" style:family="text">
      <style:text-properties fo:font-variant="normal" fo:text-transform="none" fo:letter-spacing="normal" fo:font-weight="bold" officeooo:rsid="04b71874" style:font-name-asian="DejaVu Serif1" style:font-weight-asian="bold" style:font-name-complex="DejaVu Serif1" style:font-weight-complex="bold"/>
    </style:style>
    <style:style style:name="T324" style:family="text">
      <style:text-properties fo:font-variant="normal" fo:text-transform="none" fo:letter-spacing="normal" fo:font-style="normal" style:text-underline-style="none" fo:font-weight="normal" officeooo:rsid="049f2d00" style:font-name-asian="DejaVu Serif1" style:font-weight-asian="normal" style:font-name-complex="DejaVu Serif1" style:font-weight-complex="normal"/>
    </style:style>
    <style:style style:name="T325" style:family="text">
      <style:text-properties fo:font-variant="normal" fo:text-transform="none" fo:letter-spacing="normal" fo:font-style="normal" style:text-underline-style="none" fo:font-weight="normal" officeooo:rsid="02d6a06c" style:font-name-asian="DejaVu Serif1" style:font-weight-asian="normal" style:font-name-complex="DejaVu Serif1" style:font-weight-complex="normal"/>
    </style:style>
    <style:style style:name="T326" style:family="text">
      <style:text-properties fo:font-variant="normal" fo:text-transform="none" fo:letter-spacing="normal" fo:font-style="normal" style:text-underline-style="none" fo:font-weight="normal" officeooo:rsid="02d5e42f" style:font-name-asian="DejaVu Serif1" style:font-weight-asian="normal" style:font-name-complex="DejaVu Serif1" style:font-weight-complex="normal"/>
    </style:style>
    <style:style style:name="T327" style:family="text">
      <style:text-properties fo:font-variant="normal" fo:text-transform="none" fo:letter-spacing="normal" fo:font-style="normal" style:text-underline-style="none" fo:font-weight="normal" officeooo:rsid="0414fa77" style:font-name-asian="DejaVu Serif1" style:font-weight-asian="normal" style:font-name-complex="DejaVu Serif1" style:font-weight-complex="normal"/>
    </style:style>
    <style:style style:name="T328" style:family="text">
      <style:text-properties fo:font-variant="normal" fo:text-transform="none" fo:letter-spacing="normal" fo:font-style="normal" style:text-underline-style="none" fo:font-weight="normal" officeooo:rsid="04a19ff8" style:font-name-asian="DejaVu Serif1" style:font-weight-asian="normal" style:font-name-complex="DejaVu Serif1" style:font-weight-complex="normal"/>
    </style:style>
    <style:style style:name="T329" style:family="text">
      <style:text-properties fo:font-variant="normal" fo:text-transform="none" fo:letter-spacing="normal" fo:font-style="normal" style:text-underline-style="none" fo:font-weight="normal" officeooo:rsid="008d769a" style:font-name-asian="DejaVu Serif1" style:font-weight-asian="normal" style:font-name-complex="DejaVu Serif1" style:font-weight-complex="normal"/>
    </style:style>
    <style:style style:name="T330" style:family="text">
      <style:text-properties fo:font-variant="normal" fo:text-transform="none" fo:letter-spacing="normal" fo:font-style="normal" style:text-underline-style="none" fo:font-weight="normal" officeooo:rsid="050c0b1a" style:font-name-asian="DejaVu Serif1" style:font-weight-asian="normal" style:font-name-complex="DejaVu Serif1" style:font-weight-complex="normal"/>
    </style:style>
    <style:style style:name="T331" style:family="text">
      <style:text-properties fo:font-variant="normal" fo:text-transform="none" fo:letter-spacing="normal" fo:font-style="normal" style:text-underline-style="none" fo:font-weight="normal" officeooo:rsid="04b4be63" style:font-name-asian="DejaVu Serif1" style:font-weight-asian="normal" style:font-name-complex="DejaVu Serif1" style:font-weight-complex="normal"/>
    </style:style>
    <style:style style:name="T332" style:family="text">
      <style:text-properties fo:font-variant="normal" fo:text-transform="none" fo:letter-spacing="normal" fo:font-style="normal" style:text-underline-style="none" fo:font-weight="normal" officeooo:rsid="00a60846" style:font-name-asian="DejaVu Serif1" style:font-weight-asian="normal" style:font-name-complex="DejaVu Serif1" style:font-weight-complex="normal"/>
    </style:style>
    <style:style style:name="T33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4a2d622" style:font-name-asian="DejaVu Serif1" style:font-weight-asian="normal" style:font-name-complex="DejaVu Serif1" style:font-weight-complex="normal"/>
    </style:style>
    <style:style style:name="T334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2d6a06c" style:font-name-asian="DejaVu Serif1" style:font-weight-asian="normal" style:font-name-complex="DejaVu Serif1" style:font-weight-complex="normal"/>
    </style:style>
    <style:style style:name="T33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49f2d00" style:font-name-asian="DejaVu Serif1" style:font-weight-asian="normal" style:font-name-complex="DejaVu Serif1" style:font-weight-complex="normal"/>
    </style:style>
    <style:style style:name="T336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2d5e42f" style:font-name-asian="DejaVu Serif1" style:font-weight-asian="normal" style:font-name-complex="DejaVu Serif1" style:font-weight-complex="normal"/>
    </style:style>
    <style:style style:name="T33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4fce7a6" style:font-name-asian="DejaVu Serif1" style:font-weight-asian="normal" style:font-name-complex="DejaVu Serif1" style:font-weight-complex="normal"/>
    </style:style>
    <style:style style:name="T338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4a19ff8" style:font-name-asian="DejaVu Serif1" style:font-weight-asian="normal" style:font-name-complex="DejaVu Serif1" style:font-weight-complex="normal"/>
    </style:style>
    <style:style style:name="T339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49bcab0" style:font-name-asian="DejaVu Serif1" style:font-weight-asian="normal" style:font-name-complex="DejaVu Serif1" style:font-weight-complex="normal"/>
    </style:style>
    <style:style style:name="T340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2959bef" style:font-name-asian="DejaVu Serif1" style:font-weight-asian="normal" style:font-name-complex="DejaVu Serif1" style:font-weight-complex="normal"/>
    </style:style>
    <style:style style:name="T341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49fdbf9" style:font-name-asian="DejaVu Serif1" style:font-weight-asian="normal" style:font-name-complex="DejaVu Serif1" style:font-weight-complex="normal"/>
    </style:style>
    <style:style style:name="T342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2d40b22" style:font-name-asian="DejaVu Serif1" style:font-weight-asian="normal" style:font-name-complex="DejaVu Serif1" style:font-weight-complex="normal"/>
    </style:style>
    <style:style style:name="T34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93cfdd" style:font-name-asian="DejaVu Serif1" style:font-weight-asian="normal" style:font-name-complex="DejaVu Serif1" style:font-weight-complex="normal"/>
    </style:style>
    <style:style style:name="T344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4b58433" style:font-name-asian="DejaVu Serif1" style:font-weight-asian="normal" style:font-name-complex="DejaVu Serif1" style:font-weight-complex="normal"/>
    </style:style>
    <style:style style:name="T34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29d9e20" style:font-name-asian="DejaVu Serif1" style:font-weight-asian="normal" style:font-name-complex="DejaVu Serif1" style:font-weight-complex="normal"/>
    </style:style>
    <style:style style:name="T346" style:family="text">
      <style:text-properties fo:font-variant="normal" fo:text-transform="none" fo:letter-spacing="normal" fo:font-style="normal" fo:font-weight="normal" officeooo:rsid="02d5e42f" style:font-name-asian="DejaVu Serif1" style:font-weight-asian="normal" style:font-name-complex="DejaVu Serif1" style:font-weight-complex="normal"/>
    </style:style>
    <style:style style:name="T347" style:family="text">
      <style:text-properties fo:font-variant="normal" fo:text-transform="none" fo:letter-spacing="normal" fo:font-style="normal" fo:font-weight="normal" officeooo:rsid="04a19ff8" style:font-name-asian="DejaVu Serif1" style:font-weight-asian="normal" style:font-name-complex="DejaVu Serif1" style:font-weight-complex="normal"/>
    </style:style>
    <style:style style:name="T348" style:family="text">
      <style:text-properties fo:font-variant="normal" fo:text-transform="none" fo:letter-spacing="normal" fo:font-style="normal" fo:font-weight="normal" officeooo:rsid="02d40b22" style:font-name-asian="DejaVu Serif1" style:font-weight-asian="normal" style:font-name-complex="DejaVu Serif1" style:font-weight-complex="normal"/>
    </style:style>
    <style:style style:name="T349" style:family="text">
      <style:text-properties fo:font-variant="normal" fo:text-transform="none" fo:letter-spacing="normal" fo:font-style="normal" fo:font-weight="normal" officeooo:rsid="04b4be63" style:font-name-asian="DejaVu Serif1" style:font-weight-asian="normal" style:font-name-complex="DejaVu Serif1" style:font-weight-complex="normal"/>
    </style:style>
    <style:style style:name="T350" style:family="text">
      <style:text-properties fo:font-variant="normal" fo:text-transform="none" fo:letter-spacing="normal" fo:font-style="normal" fo:font-weight="normal" officeooo:rsid="029d9e20" style:font-name-asian="DejaVu Serif1" style:font-weight-asian="normal" style:font-name-complex="DejaVu Serif1" style:font-weight-complex="normal"/>
    </style:style>
    <style:style style:name="T351" style:family="text">
      <style:text-properties fo:font-variant="normal" fo:text-transform="none" fo:letter-spacing="normal" fo:font-style="italic" fo:font-weight="normal" officeooo:rsid="02959bef" style:font-name-asian="DejaVu Serif1" style:font-style-asian="italic" style:font-weight-asian="normal" style:font-name-complex="DejaVu Serif1" style:font-style-complex="italic" style:font-weight-complex="normal"/>
    </style:style>
    <style:style style:name="T352" style:family="text">
      <style:text-properties fo:font-variant="normal" fo:text-transform="none" fo:letter-spacing="normal" fo:font-style="italic" fo:font-weight="normal" officeooo:rsid="05294dd3" style:font-name-asian="DejaVu Serif1" style:font-style-asian="italic" style:font-weight-asian="normal" style:font-name-complex="DejaVu Serif1" style:font-style-complex="italic" style:font-weight-complex="normal"/>
    </style:style>
    <style:style style:name="T353" style:family="text">
      <style:text-properties fo:font-variant="normal" fo:text-transform="none" fo:letter-spacing="normal" fo:font-style="italic" fo:font-weight="normal" officeooo:rsid="029ebb90" style:font-name-asian="DejaVu Serif1" style:font-style-asian="italic" style:font-weight-asian="normal" style:font-name-complex="DejaVu Serif1" style:font-style-complex="italic" style:font-weight-complex="normal"/>
    </style:style>
    <style:style style:name="T354" style:family="text">
      <style:text-properties fo:font-variant="normal" fo:text-transform="none" fo:letter-spacing="normal" fo:font-style="italic" fo:font-weight="bold" officeooo:rsid="02959bef" style:font-name-asian="DejaVu Serif1" style:font-style-asian="italic" style:font-weight-asian="bold" style:font-name-complex="DejaVu Serif1" style:font-style-complex="italic" style:font-weight-complex="bold"/>
    </style:style>
    <style:style style:name="T355" style:family="text">
      <style:text-properties fo:font-variant="normal" fo:text-transform="none" fo:letter-spacing="normal" fo:font-style="italic" style:text-underline-style="solid" style:text-underline-width="auto" style:text-underline-color="font-color" fo:font-weight="normal" officeooo:rsid="05294dd3" style:font-name-asian="DejaVu Serif1" style:font-style-asian="italic" style:font-weight-asian="normal" style:font-name-complex="DejaVu Serif1" style:font-style-complex="italic" style:font-weight-complex="normal"/>
    </style:style>
    <style:style style:name="T356" style:family="text">
      <style:text-properties fo:font-variant="normal" fo:text-transform="none" fo:letter-spacing="normal" style:text-underline-style="solid" style:text-underline-width="auto" style:text-underline-color="font-color" fo:font-weight="bold" officeooo:rsid="029d9e20" style:font-name-asian="DejaVu Serif1" style:font-weight-asian="bold" style:font-name-complex="DejaVu Serif1" style:font-weight-complex="bold"/>
    </style:style>
    <style:style style:name="T357" style:family="text">
      <style:text-properties fo:font-variant="normal" fo:text-transform="none" fo:color="#006c3b" fo:letter-spacing="normal" fo:font-style="normal" fo:font-weight="normal" officeooo:rsid="02d5e42f" style:font-name-asian="DejaVu Serif1" style:font-weight-asian="normal" style:font-name-complex="DejaVu Serif1" style:font-weight-complex="normal"/>
    </style:style>
    <style:style style:name="T358" style:family="text">
      <style:text-properties fo:font-variant="normal" fo:text-transform="none" style:text-line-through-style="solid" style:text-line-through-type="single" fo:letter-spacing="normal" fo:font-weight="normal" officeooo:rsid="029d9e20" style:font-name-asian="DejaVu Serif1" style:font-weight-asian="normal" style:font-name-complex="DejaVu Serif1" style:font-weight-complex="normal"/>
    </style:style>
    <style:style style:name="T359" style:family="text">
      <style:text-properties fo:font-variant="normal" fo:text-transform="none" style:text-line-through-style="solid" style:text-line-through-type="single" fo:letter-spacing="normal" fo:font-style="italic" style:text-underline-style="none" fo:font-weight="normal" officeooo:rsid="04de2ce7" style:text-blinking="false" style:font-name-asian="DejaVu Serif1" style:font-style-asian="italic" style:font-weight-asian="normal" style:font-name-complex="DejaVu Serif1" style:font-style-complex="italic" style:font-weight-complex="normal"/>
    </style:style>
    <style:style style:name="T360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officeooo:rsid="029ebb90" style:text-blinking="false" style:font-name-asian="DejaVu Serif1" style:font-style-asian="italic" style:font-weight-asian="normal" style:font-name-complex="DejaVu Serif1" style:font-style-complex="italic" style:font-weight-complex="normal"/>
    </style:style>
    <style:style style:name="T361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officeooo:rsid="04deef0c" style:text-blinking="false" style:font-name-asian="DejaVu Serif1" style:font-style-asian="italic" style:font-weight-asian="normal" style:font-name-complex="DejaVu Serif1" style:font-style-complex="italic" style:font-weight-complex="normal"/>
    </style:style>
    <style:style style:name="T362" style:family="text">
      <style:text-properties fo:font-variant="normal" fo:text-transform="none" style:text-line-through-style="none" style:text-line-through-type="none" fo:letter-spacing="normal" fo:font-style="italic" style:text-underline-style="none" fo:font-weight="bold" officeooo:rsid="04de2ce7" style:text-blinking="false" style:font-name-asian="DejaVu Serif1" style:font-style-asian="italic" style:font-weight-asian="bold" style:font-name-complex="DejaVu Serif1" style:font-style-complex="italic" style:font-weight-complex="bold"/>
    </style:style>
    <style:style style:name="T363" style:family="text">
      <style:text-properties fo:font-variant="normal" fo:text-transform="none" style:text-line-through-style="none" style:text-line-through-type="none" fo:letter-spacing="normal" fo:font-style="italic" style:text-underline-style="none" fo:font-weight="bold" officeooo:rsid="029ebb90" style:text-blinking="false" style:font-name-asian="DejaVu Serif1" style:font-style-asian="italic" style:font-weight-asian="bold" style:font-name-complex="DejaVu Serif1" style:font-style-complex="italic" style:font-weight-complex="bold"/>
    </style:style>
    <style:style style:name="T364" style:family="text">
      <style:text-properties officeooo:rsid="04cbc080"/>
    </style:style>
    <style:style style:name="T365" style:family="text">
      <style:text-properties officeooo:rsid="050a7f13"/>
    </style:style>
    <style:style style:name="T366" style:family="text">
      <style:text-properties officeooo:rsid="0537d315"/>
    </style:style>
    <style:style style:name="T367" style:family="text">
      <style:text-properties officeooo:rsid="050c071c"/>
    </style:style>
    <style:style style:name="T368" style:family="text">
      <style:text-properties officeooo:rsid="0532092a"/>
    </style:style>
    <style:style style:name="T369" style:family="text">
      <style:text-properties officeooo:rsid="04a0a42d"/>
    </style:style>
    <style:style style:name="T370" style:family="text">
      <style:text-properties officeooo:rsid="05294dd3"/>
    </style:style>
    <style:style style:name="T371" style:family="text">
      <style:text-properties officeooo:rsid="04f6ebb4"/>
    </style:style>
    <style:style style:name="T372" style:family="text">
      <style:text-properties officeooo:rsid="050dea4f"/>
    </style:style>
    <style:style style:name="T373" style:family="text">
      <style:text-properties style:text-line-through-style="none" style:text-line-through-type="none" style:text-underline-style="none" style:text-blinking="false"/>
    </style:style>
    <style:style style:name="T374" style:family="text">
      <style:text-properties style:text-line-through-style="none" style:text-line-through-type="none" style:text-underline-style="none" officeooo:rsid="04df8454" style:text-blinking="false"/>
    </style:style>
    <style:style style:name="T375" style:family="text">
      <style:text-properties style:text-line-through-style="none" style:text-line-through-type="none" style:text-underline-style="none" fo:font-weight="bold" style:text-blinking="false" style:font-weight-asian="bold" style:font-weight-complex="bold"/>
    </style:style>
    <style:style style:name="T376" style:family="text">
      <style:text-properties style:text-line-through-style="none" style:text-line-through-type="none" fo:font-style="italic" style:text-underline-style="none" style:text-blinking="false" style:font-style-asian="italic" style:font-style-complex="italic"/>
    </style:style>
    <style:style style:name="T377" style:family="text">
      <style:text-properties style:text-line-through-style="none" style:text-line-through-type="none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T378" style:family="text">
      <style:text-properties style:text-line-through-style="none" style:text-line-through-type="none" fo:font-style="italic" style:text-underline-style="none" fo:font-weight="bold" officeooo:rsid="04de2ce7" style:text-blinking="false" style:font-style-asian="italic" style:font-weight-asian="bold" style:font-style-complex="italic" style:font-weight-complex="bold"/>
    </style:style>
    <style:style style:name="T379" style:family="text">
      <style:text-properties style:font-name="Georgia"/>
    </style:style>
    <style:style style:name="T380" style:family="text">
      <style:text-properties style:font-name="Georgia" officeooo:rsid="029f1686"/>
    </style:style>
    <style:style style:name="T381" style:family="text">
      <style:text-properties style:font-name="Georgia" fo:font-weight="bold" style:font-weight-asian="bold" style:font-weight-complex="bold"/>
    </style:style>
    <style:style style:name="T382" style:family="text">
      <style:text-properties style:font-name="Georgia" fo:font-weight="bold" officeooo:rsid="029f1686" style:font-weight-asian="bold" style:font-weight-complex="bold"/>
    </style:style>
    <style:style style:name="T383" style:family="text">
      <style:text-properties style:font-name="Georgia" fo:font-weight="bold" officeooo:rsid="00ad6e03" style:font-weight-asian="bold" style:font-weight-complex="bold"/>
    </style:style>
    <style:style style:name="T384" style:family="text">
      <style:text-properties style:font-name="Georgia" officeooo:rsid="00ad6e03"/>
    </style:style>
    <style:style style:name="T38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6" style:family="text">
      <style:text-properties style:text-underline-style="solid" style:text-underline-width="auto" style:text-underline-color="font-color" fo:font-weight="bold" officeooo:rsid="029ebb90" style:font-weight-asian="bold" style:font-weight-complex="bold"/>
    </style:style>
    <style:style style:name="T387" style:family="text">
      <style:text-properties style:text-underline-style="solid" style:text-underline-width="auto" style:text-underline-color="font-color" fo:font-weight="bold" officeooo:rsid="04b9a4f1" style:font-weight-asian="bold" style:font-weight-complex="bold"/>
    </style:style>
    <style:style style:name="T388" style:family="text">
      <style:text-properties style:text-underline-style="solid" style:text-underline-width="auto" style:text-underline-color="font-color" fo:font-weight="bold" officeooo:rsid="04b9eac3" style:font-weight-asian="bold" style:font-weight-complex="bold"/>
    </style:style>
    <style:style style:name="T389" style:family="text">
      <style:text-properties style:text-underline-style="solid" style:text-underline-width="auto" style:text-underline-color="font-color" fo:font-weight="bold" officeooo:rsid="049bcab0" style:font-weight-asian="bold" style:font-weight-complex="bold"/>
    </style:style>
    <style:style style:name="T390" style:family="text">
      <style:text-properties style:text-underline-style="solid" style:text-underline-width="auto" style:text-underline-color="font-color" fo:font-weight="bold" officeooo:rsid="029f1686" style:font-weight-asian="bold" style:font-weight-complex="bold"/>
    </style:style>
    <style:style style:name="T391" style:family="text">
      <style:text-properties style:text-underline-style="solid" style:text-underline-width="auto" style:text-underline-color="font-color" fo:font-weight="bold" officeooo:rsid="00ad6e03" style:font-weight-asian="bold" style:font-weight-complex="bold"/>
    </style:style>
    <style:style style:name="T392" style:family="text">
      <style:text-properties style:text-underline-style="solid" style:text-underline-width="auto" style:text-underline-color="font-color" fo:font-weight="bold" officeooo:rsid="029ebb90" fo:background-color="#dddddd" loext:char-shading-value="0" style:font-weight-asian="bold" style:font-weight-complex="bold"/>
    </style:style>
    <style:style style:name="T393" style:family="text">
      <style:text-properties style:text-underline-style="solid" style:text-underline-width="auto" style:text-underline-color="font-color" officeooo:rsid="029ebb90"/>
    </style:style>
    <style:style style:name="T394" style:family="text">
      <style:text-properties style:text-underline-style="solid" style:text-underline-width="auto" style:text-underline-color="font-color" officeooo:rsid="04b9eac3"/>
    </style:style>
    <style:style style:name="T395" style:family="text">
      <style:text-properties style:font-name="Open Sans Condensed" fo:font-size="14pt" style:text-underline-style="none" fo:font-weight="bold" officeooo:rsid="00460211" style:font-name-asian="Noto Sans CJK SC" style:font-size-asian="14.1000003814697pt" style:font-weight-asian="bold" style:font-name-complex="FreeSans" style:font-size-complex="14.1000003814697pt" style:font-weight-complex="normal"/>
    </style:style>
    <style:style style:name="T396" style:family="text">
      <style:text-properties officeooo:rsid="04a61fad"/>
    </style:style>
    <style:style style:name="T397" style:family="text">
      <style:text-properties officeooo:rsid="00953c8f"/>
    </style:style>
    <style:style style:name="T398" style:family="text">
      <style:text-properties style:font-name="Open Sans Condensed2"/>
    </style:style>
    <style:style style:name="T399" style:family="text">
      <style:text-properties style:font-name="Open Sans Condensed2" fo:font-weight="normal" style:font-weight-asian="normal"/>
    </style:style>
    <style:style style:name="T400" style:family="text">
      <style:text-properties style:font-name="Open Sans Condensed2" fo:font-weight="normal" officeooo:rsid="050fc90d" style:font-weight-asian="normal"/>
    </style:style>
    <style:style style:name="T401" style:family="text">
      <style:text-properties style:font-name="Open Sans Condensed2" style:text-underline-style="none" style:font-style-asian="normal" style:font-style-complex="normal"/>
    </style:style>
    <style:style style:name="T402" style:family="text">
      <style:text-properties style:font-name="Open Sans Condensed2" style:text-underline-style="none" fo:font-weight="normal" style:font-style-asian="normal" style:font-weight-asian="normal" style:font-style-complex="normal"/>
    </style:style>
    <style:style style:name="T403" style:family="text">
      <style:text-properties officeooo:rsid="05120ceb"/>
    </style:style>
    <style:style style:name="T404" style:family="text">
      <style:text-properties officeooo:rsid="052b6d34"/>
    </style:style>
    <style:style style:name="T405" style:family="text">
      <style:text-properties officeooo:rsid="04d9d029"/>
    </style:style>
    <style:style style:name="T406" style:family="text">
      <style:text-properties officeooo:rsid="04e9ceab"/>
    </style:style>
    <style:style style:name="T407" style:family="text">
      <style:text-properties officeooo:rsid="04db3536"/>
    </style:style>
    <style:style style:name="T408" style:family="text">
      <style:text-properties officeooo:rsid="02d90374"/>
    </style:style>
    <style:style style:name="T409" style:family="text">
      <style:text-properties officeooo:rsid="04b71874"/>
    </style:style>
    <style:style style:name="T410" style:family="text">
      <style:text-properties officeooo:rsid="029ebb90"/>
    </style:style>
    <style:style style:name="T411" style:family="text">
      <style:text-properties officeooo:rsid="052e8f79"/>
    </style:style>
    <style:style style:name="T412" style:family="text">
      <style:text-properties officeooo:rsid="04b82fd2"/>
    </style:style>
    <style:style style:name="T413" style:family="text">
      <style:text-properties officeooo:rsid="05183367"/>
    </style:style>
    <style:style style:name="T414" style:family="text">
      <style:text-properties officeooo:rsid="04bfbfda"/>
    </style:style>
    <style:style style:name="T415" style:family="text">
      <style:text-properties fo:color="#006c3b" officeooo:rsid="029f1686"/>
    </style:style>
    <style:style style:name="T416" style:family="text">
      <style:text-properties officeooo:rsid="04deef0c"/>
    </style:style>
    <style:style style:name="T417" style:family="text">
      <style:text-properties officeooo:rsid="029f1686"/>
    </style:style>
    <style:style style:name="T418" style:family="text">
      <style:text-properties officeooo:rsid="051d9fe9"/>
    </style:style>
    <style:style style:name="T419" style:family="text">
      <style:text-properties officeooo:rsid="04b9a4f1"/>
    </style:style>
    <style:style style:name="T420" style:family="text">
      <style:text-properties officeooo:rsid="04df4564"/>
    </style:style>
    <style:style style:name="T421" style:family="text">
      <style:text-properties officeooo:rsid="051eb4d5"/>
    </style:style>
    <style:style style:name="T422" style:family="text">
      <style:text-properties officeooo:rsid="05214c97"/>
    </style:style>
    <style:style style:name="T423" style:family="text">
      <style:text-properties officeooo:rsid="02a284f4"/>
    </style:style>
    <style:style style:name="T424" style:family="text">
      <style:text-properties officeooo:rsid="04be6a31"/>
    </style:style>
    <style:style style:name="T425" style:family="text">
      <style:text-properties officeooo:rsid="04eaaee3"/>
    </style:style>
    <style:style style:name="T426" style:family="text">
      <style:text-properties officeooo:rsid="04ba5569"/>
    </style:style>
    <style:style style:name="T427" style:family="text">
      <style:text-properties fo:font-style="italic" officeooo:rsid="029f1686" style:font-style-asian="italic" style:font-style-complex="italic"/>
    </style:style>
    <style:style style:name="T428" style:family="text">
      <style:text-properties fo:font-style="italic" fo:font-weight="bold" officeooo:rsid="029f1686" style:font-style-asian="italic" style:font-weight-asian="bold" style:font-style-complex="italic" style:font-weight-complex="bold"/>
    </style:style>
    <style:style style:name="T429" style:family="text">
      <style:text-properties style:text-line-through-style="solid" style:text-line-through-type="single" style:text-underline-style="none" officeooo:rsid="04df8454" style:text-blinking="false"/>
    </style:style>
    <style:style style:name="T430" style:family="text">
      <style:text-properties style:text-line-through-style="solid" style:text-line-through-type="single" fo:font-style="italic" style:text-underline-style="none" fo:font-weight="bold" officeooo:rsid="04de2ce7" style:text-blinking="false" style:font-style-asian="italic" style:font-weight-asian="bold" style:font-style-complex="italic" style:font-weight-complex="bold"/>
    </style:style>
    <style:style style:name="T431" style:family="text">
      <style:text-properties officeooo:rsid="04ad1d4c"/>
    </style:style>
    <style:style style:name="T432" style:family="text">
      <style:text-properties officeooo:rsid="00a1d3b0"/>
    </style:style>
    <style:style style:name="T433" style:family="text">
      <style:text-properties officeooo:rsid="00a4235d"/>
    </style:style>
    <style:style style:name="T434" style:family="text">
      <style:text-properties officeooo:rsid="00a68c56"/>
    </style:style>
    <style:style style:name="T435" style:family="text">
      <style:text-properties officeooo:rsid="00ad1c00"/>
    </style:style>
    <style:style style:name="T436" style:family="text">
      <style:text-properties officeooo:rsid="00af1e72"/>
    </style:style>
    <style:style style:name="T437" style:family="text">
      <style:text-properties officeooo:rsid="00b0fe7a"/>
    </style:style>
    <style:style style:name="T438" style:family="text">
      <style:text-properties officeooo:rsid="00b143a4"/>
    </style:style>
    <style:style style:name="T439" style:family="text">
      <style:text-properties officeooo:rsid="00b3b633"/>
    </style:style>
    <style:style style:name="T440" style:family="text">
      <style:text-properties officeooo:rsid="00b9aa1b"/>
    </style:style>
    <style:style style:name="T441" style:family="text">
      <style:text-properties officeooo:rsid="00bb921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169"><text:a xlink:type="simple" xlink:href="#__RefHeading___Toc29961_3368020343" text:style-name="Index_20_Link" text:visited-style-name="Index_20_Link">⊗ <text:s text:c="2"/>1. korszak – Septuaginta - (i.e. 250 k.)<text:tab/>3</text:a></text:p>
          <text:p text:style-name="P170"><text:a xlink:type="simple" xlink:href="#__RefHeading___Toc3559_3840727547" text:style-name="Index_20_Link" text:visited-style-name="Index_20_Link">✽ <text:s/>Az egységes és megosztott királyság kora<text:tab/>3</text:a></text:p>
          <text:p text:style-name="P170"><text:a xlink:type="simple" xlink:href="#__RefHeading___Toc3561_3840727547" text:style-name="Index_20_Link" text:visited-style-name="Index_20_Link">✽ <text:s/>Zsidó diaszpóra<text:tab/>3</text:a></text:p>
          <text:p text:style-name="P170"><text:a xlink:type="simple" xlink:href="#__RefHeading___Toc5260_786118407" text:style-name="Index_20_Link" text:visited-style-name="Index_20_Link">✽ <text:s/>A fordítás apropója<text:tab/>3</text:a></text:p>
          <text:p text:style-name="P170"><text:a xlink:type="simple" xlink:href="#__RefHeading___Toc3563_3840727547" text:style-name="Index_20_Link" text:visited-style-name="Index_20_Link">✽ <text:s/>A fordítás „története”<text:tab/>4</text:a></text:p>
          <text:p text:style-name="P170"><text:a xlink:type="simple" xlink:href="#__RefHeading___Toc5211_3975151895" text:style-name="Index_20_Link" text:visited-style-name="Index_20_Link">✽ <text:s/>Görög nyelv<text:tab/>4</text:a></text:p>
          <text:p text:style-name="P170"><text:a xlink:type="simple" xlink:href="#__RefHeading___Toc3567_3840727547" text:style-name="Index_20_Link" text:visited-style-name="Index_20_Link">✽ <text:s/>A Septuaginta jelentősége<text:tab/>4</text:a></text:p>
          <text:p text:style-name="P170"><text:a xlink:type="simple" xlink:href="#__RefHeading___Toc3569_3840727547" text:style-name="Index_20_Link" text:visited-style-name="Index_20_Link">✽ <text:s/>A Septuaginta népszerűsége<text:tab/>4</text:a></text:p>
          <text:p text:style-name="P170"><text:a xlink:type="simple" xlink:href="#__RefHeading___Toc3571_3840727547" text:style-name="Index_20_Link" text:visited-style-name="Index_20_Link">✽ <text:s/>Kitűnő, de nem tökéletes fordítás<text:tab/>5</text:a></text:p>
          <text:p text:style-name="P172"><text:a xlink:type="simple" xlink:href="#__RefHeading___Toc29963_3368020343" text:style-name="Index_20_Link" text:visited-style-name="Index_20_Link"><text:s text:c="6"/>✿ </text:a><text:a xlink:type="simple" xlink:href="#__RefHeading___Toc29963_3368020343" text:style-name="Index_20_Link" text:visited-style-name="Index_20_Link">A </text:a><text:a xlink:type="simple" xlink:href="#__RefHeading___Toc29963_3368020343" text:style-name="Index_20_Link" text:visited-style-name="Index_20_Link">zsidók viszonyulása a Septuagintához</text:a><text:a xlink:type="simple" xlink:href="#__RefHeading___Toc29963_3368020343" text:style-name="Index_20_Link" text:visited-style-name="Index_20_Link"><text:tab/>5</text:a></text:p>
          <text:p text:style-name="P172"><text:a xlink:type="simple" xlink:href="#__RefHeading___Toc29965_3368020343" text:style-name="Index_20_Link" text:visited-style-name="Index_20_Link"><text:s text:c="6"/>✿ Hexapla (hat oszlopos)<text:tab/>5</text:a></text:p>
          <text:p text:style-name="P172"><text:a xlink:type="simple" xlink:href="#__RefHeading___Toc4417_4271507427" text:style-name="Index_20_Link" text:visited-style-name="Index_20_Link"><text:s text:c="6"/>✿ A Septuaginta fordítási hibái<text:tab/>5</text:a></text:p>
          <text:p text:style-name="P171"><text:a xlink:type="simple" xlink:href="#__RefHeading___Toc15605_3571728551" text:style-name="Index_20_Link" text:visited-style-name="Index_20_Link"><text:s text:c="11"/>☼ </text:a><text:a xlink:type="simple" xlink:href="#__RefHeading___Toc15605_3571728551" text:style-name="Index_20_Link" text:visited-style-name="Index_20_Link">Hágár vállára tette …</text:a><text:a xlink:type="simple" xlink:href="#__RefHeading___Toc15605_3571728551" text:style-name="Index_20_Link" text:visited-style-name="Index_20_Link"> - </text:a><text:a xlink:type="simple" xlink:href="#__RefHeading___Toc15605_3571728551" text:style-name="Index_20_Link" text:visited-style-name="Index_20_Link">(1Móz 21, 14</text:a><text:a xlink:type="simple" xlink:href="#__RefHeading___Toc15605_3571728551" text:style-name="Index_20_Link" text:visited-style-name="Index_20_Link">)</text:a><text:a xlink:type="simple" xlink:href="#__RefHeading___Toc15605_3571728551" text:style-name="Index_20_Link" text:visited-style-name="Index_20_Link"><text:tab/>5</text:a></text:p>
          <text:p text:style-name="P171"><text:a xlink:type="simple" xlink:href="#__RefHeading___Toc6345_2902614692" text:style-name="Index_20_Link" text:visited-style-name="Index_20_Link"><text:s text:c="11"/>☼ Jövendölés Júdásról - értelmezett fordítás + számbeli eltérés - (Csel 1, 20)<text:tab/>6</text:a></text:p>
          <text:p text:style-name="P169"><text:a xlink:type="simple" xlink:href="#__RefHeading___Toc5389_786118407" text:style-name="Index_20_Link" text:visited-style-name="Index_20_Link">⊗ <text:s/></text:a><text:a xlink:type="simple" xlink:href="#__RefHeading___Toc5389_786118407" text:style-name="Index_20_Link" text:visited-style-name="Index_20_Link">2. korszak – Óker. kori fordítások időszaka</text:a><text:a xlink:type="simple" xlink:href="#__RefHeading___Toc5389_786118407" text:style-name="Index_20_Link" text:visited-style-name="Index_20_Link"> - (i.sz. 2-4. sz.)</text:a><text:a xlink:type="simple" xlink:href="#__RefHeading___Toc5389_786118407" text:style-name="Index_20_Link" text:visited-style-name="Index_20_Link"><text:tab/>6</text:a></text:p>
          <text:p text:style-name="P170"><text:a xlink:type="simple" xlink:href="#__RefHeading___Toc3433_3840727547" text:style-name="Index_20_Link" text:visited-style-name="Index_20_Link">✽ <text:s/>Kereszténység korszakai<text:tab/>6</text:a></text:p>
          <text:p text:style-name="P172"><text:a xlink:type="simple" xlink:href="#__RefHeading___Toc5213_3975151895" text:style-name="Index_20_Link" text:visited-style-name="Index_20_Link"><text:s text:c="6"/>✿ Őskereszténység (i.sz. 1. sz.)<text:tab/>6</text:a></text:p>
          <text:p text:style-name="P172"><text:a xlink:type="simple" xlink:href="#__RefHeading___Toc5215_3975151895" text:style-name="Index_20_Link" text:visited-style-name="Index_20_Link"><text:s text:c="6"/>✿ Keresztény ókor/ ókeresztény kor (i. sz. 2-4. sz.)<text:tab/>6</text:a></text:p>
          <text:p text:style-name="P170"><text:a xlink:type="simple" xlink:href="#__RefHeading___Toc3447_3840727547" text:style-name="Index_20_Link" text:visited-style-name="Index_20_Link">✽ <text:s/>Bibliafordítások<text:tab/>6</text:a></text:p>
          <text:p text:style-name="P172"><text:a xlink:type="simple" xlink:href="#__RefHeading___Toc3449_3840727547" text:style-name="Index_20_Link" text:visited-style-name="Index_20_Link"><text:s text:c="6"/>✿ SZÍR fordítás (kb. 170) – Tatianus, 4 evang. + néhány apokrif<text:tab/>6</text:a></text:p>
          <text:p text:style-name="P172"><text:a xlink:type="simple" xlink:href="#__RefHeading___Toc5236_3975151895" text:style-name="Index_20_Link" text:visited-style-name="Index_20_Link"><text:s text:c="6"/>✿ KOPT fordítás (kb. i.sz. 200) – ÚSZ<text:tab/>7</text:a></text:p>
          <text:p text:style-name="P172"><text:a xlink:type="simple" xlink:href="#__RefHeading___Toc5238_3975151895" text:style-name="Index_20_Link" text:visited-style-name="Index_20_Link"><text:s text:c="6"/>✿ GÓT fordítás (kb. i.sz. 350) – Wulfila püspök, ÓSZ+ÚSZ<text:tab/>7</text:a></text:p>
          <text:p text:style-name="P172"><text:a xlink:type="simple" xlink:href="#__RefHeading___Toc5240_3975151895" text:style-name="Index_20_Link" text:visited-style-name="Index_20_Link"><text:s text:c="6"/>✿ ÖRMÉNY fordítás – Szent Meszrop<text:tab/>7</text:a></text:p>
          <text:p text:style-name="P172"><text:a xlink:type="simple" xlink:href="#__RefHeading___Toc3515_3840727547" text:style-name="Index_20_Link" text:visited-style-name="Index_20_Link"><text:s text:c="6"/>✿ VALDENS fordítás<text:tab/>7</text:a></text:p>
          <text:p text:style-name="P171"><text:a xlink:type="simple" xlink:href="#__RefHeading___Toc5466_786118407" text:style-name="Index_20_Link" text:visited-style-name="Index_20_Link"><text:s text:c="11"/>☼ A valdensek<text:tab/>7</text:a></text:p>
          <text:p text:style-name="P171"><text:a xlink:type="simple" xlink:href="#__RefHeading___Toc3587_3840727547" text:style-name="Index_20_Link" text:visited-style-name="Index_20_Link"><text:s text:c="11"/>☼ A biblia helyzete a középkorban<text:tab/>7</text:a></text:p>
          <text:p text:style-name="P171"><text:a xlink:type="simple" xlink:href="#__RefHeading___Toc3589_3840727547" text:style-name="Index_20_Link" text:visited-style-name="Index_20_Link"><text:s text:c="11"/>☼ Bibliafordító és misszionáris tevékenységük<text:tab/>7</text:a></text:p>
          <text:p text:style-name="P172"><text:a xlink:type="simple" xlink:href="#__RefHeading___Toc3451_3840727547" text:style-name="Index_20_Link" text:visited-style-name="Index_20_Link"><text:s text:c="6"/>✿ </text:a><text:a xlink:type="simple" xlink:href="#__RefHeading___Toc3451_3840727547" text:style-name="Index_20_Link" text:visited-style-name="Index_20_Link">Latin fordítás – Vulgata</text:a><text:a xlink:type="simple" xlink:href="#__RefHeading___Toc3451_3840727547" text:style-name="Index_20_Link" text:visited-style-name="Index_20_Link"> (i.sz. 5. sz eleje)</text:a><text:a xlink:type="simple" xlink:href="#__RefHeading___Toc3451_3840727547" text:style-name="Index_20_Link" text:visited-style-name="Index_20_Link"><text:tab/>8</text:a></text:p>
          <text:p text:style-name="P171"><text:a xlink:type="simple" xlink:href="#__RefHeading___Toc5217_3975151895" text:style-name="Index_20_Link" text:visited-style-name="Index_20_Link"><text:s text:c="11"/>☼ Név<text:tab/>8</text:a></text:p>
          <text:p text:style-name="P171"><text:a xlink:type="simple" xlink:href="#__RefHeading___Toc5219_3975151895" text:style-name="Index_20_Link" text:visited-style-name="Index_20_Link"><text:s text:c="11"/>☼ Teljes Bibliafordítás<text:tab/>8</text:a></text:p>
          <text:p text:style-name="P171"><text:a xlink:type="simple" xlink:href="#__RefHeading___Toc5221_3975151895" text:style-name="Index_20_Link" text:visited-style-name="Index_20_Link"><text:s text:c="11"/>☼ Jelentősége<text:tab/>8</text:a></text:p>
          <text:p text:style-name="P171"><text:a xlink:type="simple" xlink:href="#__RefHeading___Toc3597_3840727547" text:style-name="Index_20_Link" text:visited-style-name="Index_20_Link"><text:s text:c="11"/>☼ Latin nyelv<text:tab/>8</text:a></text:p>
          <text:p text:style-name="P171"><text:a xlink:type="simple" xlink:href="#__RefHeading___Toc3599_3840727547" text:style-name="Index_20_Link" text:visited-style-name="Index_20_Link"><text:s text:c="11"/>☼ A Vulgata előzménye<text:tab/>8</text:a></text:p>
          <text:p text:style-name="P171"><text:a xlink:type="simple" xlink:href="#__RefHeading___Toc15607_3571728551" text:style-name="Index_20_Link" text:visited-style-name="Index_20_Link"><text:s text:c="11"/>☼ Jeromos munkája<text:tab/>9</text:a></text:p>
          <text:p text:style-name="P171"><text:a xlink:type="simple" xlink:href="#__RefHeading___Toc3603_3840727547" text:style-name="Index_20_Link" text:visited-style-name="Index_20_Link"><text:s text:c="11"/>☼ RKE hivatalos Bibliája<text:tab/>9</text:a></text:p>
          <text:p text:style-name="P171"><text:a xlink:type="simple" xlink:href="#__RefHeading___Toc3605_3840727547" text:style-name="Index_20_Link" text:visited-style-name="Index_20_Link"><text:s text:c="11"/>☼ A Vulgata fordítási hibái<text:tab/>9</text:a></text:p>
          <text:p text:style-name="P173"><text:a xlink:type="simple" xlink:href="#__RefHeading___Toc3607_3840727547" text:style-name="Index_20_Link" text:visited-style-name="Index_20_Link"><text:s text:c="22"/>x <text:s/></text:a><text:a xlink:type="simple" xlink:href="#__RefHeading___Toc3607_3840727547" text:style-name="Index_20_Link" text:visited-style-name="Index_20_Link">(1Móz 3, 15) – Ő (Mária) neked a fejdere tapos (=&gt;Mária kultusz)</text:a><text:a xlink:type="simple" xlink:href="#__RefHeading___Toc3607_3840727547" text:style-name="Index_20_Link" text:visited-style-name="Index_20_Link"><text:tab/>10</text:a></text:p>
          <text:p text:style-name="P174"><text:a xlink:type="simple" xlink:href="#__RefHeading___Toc4078_4037703079" text:style-name="Index_20_Link" text:visited-style-name="Index_20_Link"><text:s text:c="29"/>* <text:s/>Kígyó<text:tab/>10</text:a></text:p>
          <text:p text:style-name="P174"><text:a xlink:type="simple" xlink:href="#__RefHeading___Toc4080_4037703079" text:style-name="Index_20_Link" text:visited-style-name="Index_20_Link"><text:s text:c="29"/>* <text:s/>Ellenségeskedés<text:tab/>10</text:a></text:p>
          <text:p text:style-name="P174"><text:a xlink:type="simple" xlink:href="#__RefHeading___Toc4082_4037703079" text:style-name="Index_20_Link" text:visited-style-name="Index_20_Link"><text:s text:c="29"/>* <text:s/>Az asszony magva (ember)<text:tab/>10</text:a></text:p>
          <text:p text:style-name="P174"><text:a xlink:type="simple" xlink:href="#__RefHeading___Toc4084_4037703079" text:style-name="Index_20_Link" text:visited-style-name="Index_20_Link"><text:s text:c="29"/>* <text:s/>„Az”=ő<text:tab/>10</text:a></text:p>
          <text:p text:style-name="P174"><text:a xlink:type="simple" xlink:href="#__RefHeading___Toc4086_4037703079" text:style-name="Index_20_Link" text:visited-style-name="Index_20_Link"><text:s text:c="29"/>* <text:s/>Mária-kultusz<text:tab/>10</text:a></text:p>
          <text:p text:style-name="P174"><text:a xlink:type="simple" xlink:href="#__RefHeading___Toc4088_4037703079" text:style-name="Index_20_Link" text:visited-style-name="Index_20_Link"><text:s text:c="29"/>* <text:s/>Marsz<text:tab/>11</text:a></text:p>
          <text:p text:style-name="P173"><text:a xlink:type="simple" xlink:href="#__RefHeading___Toc3609_3840727547" text:style-name="Index_20_Link" text:visited-style-name="Index_20_Link"><text:s text:c="22"/>x <text:s/>(Róm 5, 12) – Mivelhogy (őbenne) mindenki vétkezett (=&gt;eredendő bűn)<text:tab/>11</text:a></text:p>
          <text:p text:style-name="P174"><text:a xlink:type="simple" xlink:href="#__RefHeading___Toc15609_3571728551" text:style-name="Index_20_Link" text:visited-style-name="Index_20_Link"><text:s text:c="29"/>* <text:s/>Eredendő/ eredeti/ áteredő bűn tanítása (a bűn öröklése Ádámtól)<text:tab/>11</text:a></text:p>
          <text:p text:style-name="P174"><text:a xlink:type="simple" xlink:href="#__RefHeading___Toc15611_3571728551" text:style-name="Index_20_Link" text:visited-style-name="Index_20_Link"><text:s text:c="29"/>* <text:s/>Csecsemőkeresztség<text:tab/>12</text:a></text:p>
          <text:p text:style-name="P174"><text:a xlink:type="simple" xlink:href="#__RefHeading___Toc5223_3975151895" text:style-name="Index_20_Link" text:visited-style-name="Index_20_Link"><text:s text:c="29"/>* <text:s/>Szükségkeresztség<text:tab/>12</text:a></text:p>
          <text:p text:style-name="P174"><text:a xlink:type="simple" xlink:href="#__RefHeading___Toc15613_3571728551" text:style-name="Index_20_Link" text:visited-style-name="Index_20_Link"><text:s text:c="29"/>* <text:s/>Keresztelő medence<text:tab/>12</text:a></text:p>
          <text:p text:style-name="P173"><text:a xlink:type="simple" xlink:href="#__RefHeading___Toc3611_3840727547" text:style-name="Index_20_Link" text:visited-style-name="Index_20_Link"><text:s text:c="22"/>x <text:s/>(Mt 3, 2) – Ker. János: Tartsatok bűnbánatot! (=&gt;penitencia)<text:tab/>13</text:a></text:p>
          <text:p text:style-name="P174"><text:a xlink:type="simple" xlink:href="#__RefHeading___Toc4090_4037703079" text:style-name="Index_20_Link" text:visited-style-name="Index_20_Link"><text:s text:c="29"/>* <text:s/>Eredeti görögben - „metanoia”=térjetek meg<text:tab/>13</text:a></text:p>
          <text:p text:style-name="P174"><text:a xlink:type="simple" xlink:href="#__RefHeading___Toc4092_4037703079" text:style-name="Index_20_Link" text:visited-style-name="Index_20_Link"><text:s text:c="29"/>* <text:s/>Vulgatában latinul - „poenitentiam agite”=tartsatok bűnbánatot<text:tab/>13</text:a></text:p>
          <text:p text:style-name="P174"><text:a xlink:type="simple" xlink:href="#__RefHeading___Toc4094_4037703079" text:style-name="Index_20_Link" text:visited-style-name="Index_20_Link"><text:s text:c="29"/>* <text:s/>Penitencia<text:tab/>13</text:a></text:p>
          <text:p text:style-name="P174"><text:a xlink:type="simple" xlink:href="#__RefHeading___Toc4096_4037703079" text:style-name="Index_20_Link" text:visited-style-name="Index_20_Link"><text:s text:c="29"/>* <text:s/>A bűnbánat<text:tab/>13</text:a></text:p>
          <text:p text:style-name="P174"><text:a xlink:type="simple" xlink:href="#__RefHeading___Toc4098_4037703079" text:style-name="Index_20_Link" text:visited-style-name="Index_20_Link"><text:s text:c="29"/>* <text:s/>Jeromos fordítása, Erasmus javítása<text:tab/>13</text:a></text:p>
        </text:index-body>
      </text:table-of-content>
      <text:p text:style-name="P3"><text:soft-page-break/></text:p>
      <text:p text:style-name="P149">07. A BIBLIA ÓKORI FORDÍTÁSAI</text:p>
      <text:p text:style-name="P7"/>
      <text:p text:style-name="P7"/>
      <text:h text:style-name="Heading_20_1" text:outline-level="1"><text:bookmark-start text:name="__RefHeading___Toc29961_3368020343"/><text:span text:style-name="T45"><text:s/></text:span>1. <text:span text:style-name="T46">k</text:span>orszak – Septuaginta<text:span text:style-name="T47"> <text:s text:c="2"/>- <text:s text:c="2"/>(i.e. 250 </text:span><text:span text:style-name="T48">k.</text:span><text:span text:style-name="T47">)</text:span><text:bookmark-end text:name="__RefHeading___Toc29961_3368020343"/></text:h>
      <text:p text:style-name="P151"/>
      <text:p text:style-name="P129"><text:span text:style-name="T158">Egyet</text:span><text:span text:style-name="T305">len fordítás</text:span><text:span text:style-name="T303"> </text:span><text:span text:style-name="T302">kapcsolódik az 1. korszakhoz</text:span><text:span text:style-name="T303">: </text:span><text:span text:style-name="T302">a</text:span><text:span text:style-name="T303"> </text:span><text:span text:style-name="T305">Septuaginta</text:span><text:span text:style-name="T303">, a </text:span><text:span text:style-name="T305">70-es</text:span><text:span text:style-name="T303">/ </text:span><text:span text:style-name="T304">LXX </text:span><text:span text:style-name="T305">fordítás</text:span><text:span text:style-name="T303">. </text:span></text:p>
      <text:p text:style-name="P163"/>
      <text:p text:style-name="P129"><text:span text:style-name="T72">Az </text:span><text:span text:style-name="T158">ÓSZ</text:span><text:span text:style-name="T72"> </text:span><text:span text:style-name="T158">görög</text:span><text:span text:style-name="T72"> fordítása. </text:span></text:p>
      <text:p text:style-name="P163"/>
      <text:p text:style-name="P129"><text:span text:style-name="T74">A Septuaginta </text:span><text:span text:style-name="T159">eredetije nincs meg</text:span><text:span text:style-name="T74">, csak </text:span><text:span text:style-name="T75">keresztény </text:span><text:span text:style-name="T74">másolat</text:span><text:span text:style-name="T75">ok</text:span><text:span text:style-name="T74">ban maradt fenn, </text:span><text:span text:style-name="T156">a legrégebbi kéziratok az </text:span><text:span text:style-name="T214">i.sz. 4. sz</text:span><text:span text:style-name="T156">-ból valók.</text:span></text:p>
      <text:p text:style-name="P163"/>
      <text:p text:style-name="P129"><text:span text:style-name="T72">A Septuaginta</text:span><text:span text:style-name="T158"> i.e. 250 körül</text:span><text:span text:style-name="T72"> keletkezik </text:span><text:span text:style-name="T76">az </text:span><text:span text:style-name="T160">egyiptomi </text:span><text:span text:style-name="T161">Alexandiában</text:span><text:span text:style-name="T72">. </text:span><text:span text:style-name="T77">[</text:span><text:span text:style-name="T76">N</text:span><text:span text:style-name="T78">agy Sándor az általa meghódított területeken 23 várost alapított, mindegyiket </text:span><text:span text:style-name="T79">A</text:span><text:span text:style-name="T78">lexandriának nevezte el.</text:span><text:span text:style-name="T77">]</text:span><text:span text:style-name="T76"> </text:span></text:p>
      <text:p text:style-name="P70"/>
      <text:h text:style-name="Heading_20_2" text:outline-level="2"><text:bookmark-start text:name="__RefHeading___Toc3559_3840727547"/>Az egységes és megosztott királyság kora<text:bookmark-end text:name="__RefHeading___Toc3559_3840727547"/></text:h>
      <text:p text:style-name="P70"/>
      <text:p text:style-name="P129"><text:span text:style-name="T76">Az </text:span><text:span text:style-name="T160">egységes királyság</text:span><text:span text:style-name="T76"> kora (i.e. 1050-930) </text:span><text:span text:style-name="T160">Saul</text:span><text:span text:style-name="T76">, </text:span><text:span text:style-name="T160">Dávid</text:span><text:span text:style-name="T76"> és </text:span><text:span text:style-name="T160">Salamon</text:span><text:span text:style-name="T76"> uralkodás</text:span><text:span text:style-name="T80">ának ideje</text:span><text:span text:style-name="T76">.</text:span></text:p>
      <text:p text:style-name="P70"/>
      <text:p text:style-name="P140"><text:span text:style-name="T70">A </text:span><text:span text:style-name="T157">megosztott királysá</text:span><text:span text:style-name="T70">g korában (i.e. 930-722) </text:span><text:span text:style-name="T157">2 része</text:span><text:span text:style-name="T70"> volt </text:span><text:span text:style-name="T157">Izraelnek</text:span><text:span text:style-name="T70"> </text:span><text:span text:style-name="T81">(már nem volt egységes)</text:span><text:span text:style-name="T70">, </text:span><text:span text:style-name="T82">ekkor </text:span><text:span text:style-name="T83">a</text:span><text:span text:style-name="T70">z </text:span><text:span text:style-name="T162">É-</text:span><text:span text:style-name="T157">i</text:span><text:span text:style-name="T70"> és a </text:span><text:span text:style-name="T163">D-i</text:span><text:span text:style-name="T70"> országrész történelme párhuzamosan zajlott. </text:span><text:span text:style-name="T157">I.e. 722</text:span><text:span text:style-name="T70">-ben </text:span><text:span text:style-name="T75">azonban </text:span><text:span text:style-name="T70">az </text:span><text:span text:style-name="T162">É-</text:span><text:span text:style-name="T157">i </text:span><text:span text:style-name="T70">országrészt </text:span><text:span text:style-name="T157">elpusztították</text:span><text:span text:style-name="T70"> az asszírok. A </text:span><text:span text:style-name="T163">D-i</text:span><text:span text:style-name="T70"> országrész </text:span><text:span text:style-name="T157">pusztulása</text:span><text:span text:style-name="T70"> </text:span><text:span text:style-name="T157">i.e. 586</text:span><text:span text:style-name="T70">-ban következett be.</text:span></text:p>
      <text:p text:style-name="P32"/>
      <text:h text:style-name="Heading_20_2" text:outline-level="2"><text:bookmark-start text:name="__RefHeading___Toc3561_3840727547"/>Zsidó diaszpóra<text:bookmark-end text:name="__RefHeading___Toc3561_3840727547"/></text:h>
      <text:p text:style-name="P70"/>
      <text:p text:style-name="P71">Amikor az asszírok <text:span text:style-name="T17">elpusztítják</text:span> az <text:span text:style-name="T18">É-i</text:span> országrészt (i.e. 722),<text:span text:style-name="T364"> </text:span><text:span text:style-name="T17">deportálták</text:span> a <text:span text:style-name="T17">zsidó</text:span> <text:span text:style-name="T17">népet</text:span>. <text:span text:style-name="T364">A </text:span><text:span text:style-name="T17">történelemben </text:span><text:span text:style-name="T364">ekkor</text:span> <text:span text:style-name="T17">deportált</text:span><text:span text:style-name="T19">a</text:span><text:span text:style-name="T17">k</text:span> <text:span text:style-name="T17">először</text:span><text:span text:style-name="T364">.</text:span> <text:span text:style-name="T364">Tehát valamely népcsoport akarata ellenére történő áttelepítésének gondolata az asszíroktól származik. </text:span></text:p>
      <text:p text:style-name="P71"/>
      <text:p text:style-name="P71">Ez egyfajta <text:span text:style-name="T17">büntetés</text:span> volt. A zsidók elmehettek, ahova akartak, de <text:span text:style-name="T17">nem maradhattak</text:span> az egykori <text:span text:style-name="T18">É-i</text:span> <text:span text:style-name="T17">országrész</text:span> <text:span text:style-name="T17">területén</text:span>. A zsidók ekkor <text:span text:style-name="T365">(i.e. 8. sz.) </text:span>kezdenek<text:span text:style-name="T17"> szétrajzani a világban</text:span> és ekkortól kezdve beszélünk <text:span text:style-name="T18">zsidó </text:span><text:span text:style-name="T17">diaszpórákról</text:span>. A <text:span text:style-name="T366">zsidó </text:span>diaszpora a <text:span text:style-name="T17">világban</text:span> adott helyen létrejövő <text:span text:style-name="T17">kisebb-nagyobb zsidó közösség</text:span>.</text:p>
      <text:p text:style-name="P71"/>
      <text:p text:style-name="P72">Az i.e. 3. sz-ban elég jelentős zsidó kolónia él az egyiptomi Alexandriában.</text:p>
      <text:p text:style-name="P33"/>
      <text:h text:style-name="Heading_20_2" text:outline-level="2"><text:bookmark-start text:name="__RefHeading___Toc5260_786118407"/>A fordítás apropója<text:bookmark-end text:name="__RefHeading___Toc5260_786118407"/></text:h>
      <text:p text:style-name="P116"/>
      <text:p text:style-name="P129"><text:span text:style-name="T164">II. Ptolemájosz</text:span><text:span text:style-name="T84"> nagy gondot fordított arra, h. a híres </text:span><text:span text:style-name="T164">alexandriai könyvt</text:span><text:span text:style-name="T165">ár</text:span><text:span text:style-name="T84"> számára az akkori világ valamennyi jelentős könyvét beszerezze, ill. lemásoltassa.</text:span></text:p>
      <text:p text:style-name="P71"/>
      <text:p text:style-name="P30"><text:span text:style-name="T257">Az </text:span><text:span text:style-name="T268">egyiptomi</text:span><text:span text:style-name="T257"> </text:span><text:span text:style-name="T268">Alexandiában</text:span><text:span text:style-name="T257"> az i.e. 3. sz-ban </text:span><text:span text:style-name="T268">jelentős zsidó kolónia</text:span><text:span text:style-name="T257"> él. II. Ptolemájosz uralkodó az ott élő zsidóság számára elérhetővé tette a </text:span><text:span text:style-name="T269">B</text:span><text:span text:style-name="T268">ibliát görög nyelven</text:span><text:span text:style-name="T257">.</text:span><text:span text:style-name="T258"> A</text:span><text:span text:style-name="T257">z</text:span><text:span text:style-name="T259">ért görögül, mert az</text:span><text:span text:style-name="T257"> </text:span><text:span text:style-name="T268">Alexandriában </text:span><text:span text:style-name="T257">élő</text:span><text:span text:style-name="T268"> zsidók</text:span><text:span text:style-name="T270"> </text:span><text:span text:style-name="T260">közül</text:span><text:span text:style-name="T271"> sokan már nem </text:span><text:span text:style-name="T261">vagy</text:span><text:span text:style-name="T269"> nem jól</text:span><text:span text:style-name="T271"> tudtak héberül</text:span><text:span text:style-name="T260"> hiszen az „anyaországgal” nem volt kapcsolatuk. </text:span><text:span text:style-name="T262">A zsidóság ekkor már nem volt önálló, bizony</text:span><text:span text:style-name="T263">o</text:span><text:span text:style-name="T262">s birodalmaknak alávetetten élt.</text:span><text:span text:style-name="T58"><text:line-break/></text:span></text:p>
      <text:h text:style-name="Heading_20_2" text:outline-level="2"><text:bookmark-start text:name="__RefHeading___Toc3563_3840727547"/><text:soft-page-break/>A fordítás „története”<text:bookmark-end text:name="__RefHeading___Toc3563_3840727547"/></text:h>
      <text:p text:style-name="P117"/>
      <text:p text:style-name="P72">A Septiaginta eredettörténetének vannak <text:span text:style-name="T17">legendás</text:span> elemei.</text:p>
      <text:p text:style-name="P72"/>
      <text:p text:style-name="P129"><text:span text:style-name="T85">II. Ptolemájosz </text:span><text:span text:style-name="T86">i.e. 250 körül </text:span><text:span text:style-name="T85">r</text:span><text:span text:style-name="T78">endelkezést adott ki, h. a zsidóktól hívjanak héberről görögre fordítani képes írástudókat. A monda szerint a </text:span><text:span text:style-name="T166">12 törzsből 6-6</text:span><text:span text:style-name="T78"> (12x6=7</text:span><text:span text:style-name="T87">2</text:span><text:span text:style-name="T81">≈70</text:span><text:span text:style-name="T78">) </text:span><text:span text:style-name="T166">írástudót</text:span><text:span text:style-name="T78"> hívott, h. </text:span><text:span text:style-name="T88">fordítsák le az ÓSZ-et. </text:span><text:span text:style-name="T78">7</text:span><text:span text:style-name="T88">2</text:span><text:span text:style-name="T78"> na</text:span><text:span text:style-name="T89">p</text:span><text:span text:style-name="T78"> alatt elkészít</text:span><text:span text:style-name="T88">ett</text:span><text:span text:style-name="T78">é</text:span><text:span text:style-name="T89">k</text:span><text:span text:style-name="T78"> az ÓSZ görög fordításását. </text:span></text:p>
      <text:p text:style-name="P118">A <text:span text:style-name="T17">történet</text:span> itt <text:span text:style-name="T17">ketté</text:span> <text:span text:style-name="T17">ágazik</text:span>. </text:p>
      <text:p text:style-name="P118"/>
      <text:p text:style-name="P129"><text:span text:style-name="T87">Az </text:span><text:span text:style-name="T167">egyik</text:span><text:span text:style-name="T87"> </text:span><text:span text:style-name="T167">változat</text:span><text:span text:style-name="T87"> szerint a </text:span><text:span text:style-name="T167">72 </text:span><text:span text:style-name="T168">teljes ÓSZ </text:span><text:span text:style-name="T167">fordítás </text:span><text:span text:style-name="T87">csodálatos</text:span><text:span text:style-name="T78"> </text:span><text:span text:style-name="T87">módon </text:span><text:span text:style-name="T167">megegyezett</text:span><text:span text:style-name="T78">. <text:line-break/></text:span><text:span text:style-name="T87">A </text:span><text:span text:style-name="T167">másik</text:span><text:span text:style-name="T87"> </text:span><text:span text:style-name="T167">változat</text:span><text:span text:style-name="T87"> szerint az </text:span><text:span text:style-name="T167">ÓSZ-et részekre osztották</text:span><text:span text:style-name="T87"> és a tudósok részeket fordítottak, melyekből összeállt a teljes fordítás.</text:span></text:p>
      <text:p text:style-name="P117"/>
      <text:p text:style-name="P129"><text:span text:style-name="T85">A fordítás a </text:span><text:span text:style-name="T169">hetvenes</text:span><text:span text:style-name="T85"> (röviden LXX) nevet </text:span><text:span text:style-name="T87">kapta</text:span><text:span text:style-name="T85">.</text:span></text:p>
      <text:p text:style-name="P117"/>
      <text:p text:style-name="P129"><text:span text:style-name="T90">A keletkezésének története </text:span><text:span text:style-name="T170">legendás</text:span><text:span text:style-name="T90">, hiszen e</text:span><text:span text:style-name="T91">kkor már (kb. 500 éve) nem létezik az </text:span><text:span text:style-name="T92">É-i</text:span><text:span text:style-name="T91"> 10 törzs (felbomlott), 2 maradt meg </text:span><text:span text:style-name="T92">D-</text:span><text:span text:style-name="T91">en</text:span><text:span text:style-name="T78">.</text:span></text:p>
      <text:p text:style-name="P129"><text:span text:style-name="T85"><text:line-break/>A legendás történetről </text:span><text:span text:style-name="T171">A</text:span><text:span text:style-name="T169">lexandriai Philón</text:span><text:span text:style-name="T85"> és </text:span><text:span text:style-name="T169">Josephus Flavius</text:span><text:span text:style-name="T85"> (A zsid. </text:span><text:span text:style-name="T93">t</text:span><text:span text:style-name="T85">ört.) is beszámol.</text:span></text:p>
      <text:p text:style-name="P117"/>
      <text:p text:style-name="P141"><text:span text:style-name="T85">A </text:span><text:span text:style-name="T70">fordítás </text:span><text:span text:style-name="T215">eredetije nincs</text:span><text:span text:style-name="T70"> meg, </text:span><text:span text:style-name="T172">k</text:span><text:span text:style-name="T157">eresztény</text:span><text:span text:style-name="T70"> </text:span><text:span text:style-name="T94">(</text:span><text:span text:style-name="T92">NEM</text:span><text:span text:style-name="T94"> zsidó!) </text:span><text:span text:style-name="T157">másolatok</text:span><text:span text:style-name="T70"> maradtak fenn.</text:span></text:p>
      <text:p text:style-name="P71"/>
      <text:h text:style-name="Heading_20_2" text:outline-level="2"><text:bookmark-start text:name="__RefHeading___Toc5211_3975151895"/>Görög nyelv<text:bookmark-end text:name="__RefHeading___Toc5211_3975151895"/></text:h>
      <text:p text:style-name="P119"/>
      <text:p text:style-name="P131"><text:span text:style-name="T70">A görög </text:span><text:span text:style-name="T95">ebben</text:span><text:span text:style-name="T70"> az időszakban </text:span><text:span text:style-name="T157">abszolút világnyelv</text:span><text:span text:style-name="T70">. Ez </text:span><text:span text:style-name="T157">Nagy Sándornak</text:span><text:span text:style-name="T70"> köszönhető. </text:span></text:p>
      <text:p text:style-name="P131"><text:span text:style-name="T70">Az </text:span><text:span text:style-name="T157">i.e. 4. sz</text:span><text:span text:style-name="T70">-ban az ő eszméje volt, h. elterjessze a hellenizmust. Azt gondolta, h. akkora </text:span><text:span text:style-name="T82">értéke, </text:span><text:span text:style-name="T70">öröksége va</text:span><text:span text:style-name="T96">n</text:span><text:span text:style-name="T70"> a gör. kultúrának, irodalomnak, filozófiának, civilizációnak, h. el kell </text:span><text:span text:style-name="T157">terjeszteni az egész világon</text:span><text:span text:style-name="T70"> mindent, ami görög. <text:line-break/></text:span></text:p>
      <text:h text:style-name="Heading_20_2" text:outline-level="2"><text:bookmark-start text:name="__RefHeading___Toc3567_3840727547"/>A <text:span text:style-name="T367">Septuaginta jelentősége</text:span><text:bookmark-end text:name="__RefHeading___Toc3567_3840727547"/></text:h>
      <text:p text:style-name="P34"/>
      <text:p text:style-name="P129"><text:span text:style-name="T89">A Septuaginta megszületésével </text:span><text:span text:style-name="T173">lép ki a B</text:span><text:span text:style-name="T174">iblia</text:span><text:span text:style-name="T173"> az </text:span><text:span text:style-name="T97">(héber)</text:span><text:span text:style-name="T173"> egynyelvűségből</text:span><text:span text:style-name="T89">. A S</text:span><text:span text:style-name="T94">ep</text:span><text:span text:style-name="T89">tuaginta </text:span><text:span text:style-name="T173">előtt</text:span><text:span text:style-name="T89"> </text:span><text:span text:style-name="T98">ugyanis </text:span><text:span text:style-name="T173">héberül</text:span><text:span text:style-name="T89"> kellett megtanulnia annak, aki </text:span><text:span text:style-name="T99">a világ valamely részén </text:span><text:span text:style-name="T89">meg akarta ismerni Isten szavát. </text:span></text:p>
      <text:p text:style-name="P120"/>
      <text:p text:style-name="P129"><text:span text:style-name="T175">Héberül</text:span><text:span text:style-name="T99"> </text:span><text:span text:style-name="T175">kevesen</text:span><text:span text:style-name="T99"> tudtak, a </text:span><text:span text:style-name="T175">görögöt</text:span><text:span text:style-name="T99"> </text:span><text:span text:style-name="T100">(lévén világnyelv)</text:span><text:span text:style-name="T99"> ezzel szemben </text:span><text:span text:style-name="T175">tömegek</text:span><text:span text:style-name="T99"> beszélték, </text:span><text:span text:style-name="T101">ezért rengeteg ember </text:span><text:span text:style-name="T102">(tömegek)</text:span><text:span text:style-name="T101"> számra lett hozzáférhető </text:span><text:span text:style-name="T103">Isten beszéde</text:span><text:span text:style-name="T99">.</text:span><text:span text:style-name="T72"> </text:span><text:span text:style-name="T102">Ezért Septuaginta a </text:span><text:span text:style-name="T176">Biblia</text:span><text:span text:style-name="T102"> és a </text:span><text:span text:style-name="T176">bilikus</text:span><text:span text:style-name="T102"> </text:span><text:span text:style-name="T176">gondolatok</text:span><text:span text:style-name="T102"> </text:span><text:span text:style-name="T176">terjedéséhez</text:span><text:span text:style-name="T102"> nagy mértékben hozzájárult.</text:span></text:p>
      <text:p text:style-name="P73"/>
      <text:p text:style-name="P131"><text:span text:style-name="T88">A Septuaginta elsősorban tehát az Egyiptomban élő, elgörögösödött zsidó </text:span><text:span text:style-name="T220">diaszpóra istentiszteleti</text:span><text:span text:style-name="T88"> céljait szolgálta, de </text:span><text:span text:style-name="T177">utat</text:span><text:span text:style-name="T95"> </text:span><text:span text:style-name="T177">nyitott</text:span><text:span text:style-name="T95"> </text:span><text:span text:style-name="T88">a</text:span><text:span text:style-name="T178"> </text:span><text:span text:style-name="T220">Biblia elterjedéséhez</text:span><text:span text:style-name="T88"> is.</text:span></text:p>
      <text:p text:style-name="P131"><text:span text:style-name="T88"/></text:p>
      <text:p text:style-name="P160"><text:span text:style-name="T88">Emellett tartalmaz néhány </text:span><text:span text:style-name="T389">apokrif</text:span><text:span text:style-name="T88"> </text:span><text:span text:style-name="T44">iratot</text:span><text:span text:style-name="T88"> is, ezek a zsidó kánonban sohasem szerepeltek.</text:span></text:p>
      <text:p text:style-name="P73"/>
      <text:h text:style-name="Heading_20_2" text:outline-level="2"><text:bookmark-start text:name="__RefHeading___Toc3569_3840727547"/><text:span text:style-name="T69">A </text:span><text:span text:style-name="T68">Septuaginta népszerűsége</text:span><text:bookmark-end text:name="__RefHeading___Toc3569_3840727547"/></text:h>
      <text:p text:style-name="P22"/>
      <text:p text:style-name="P152"><text:span text:style-name="T76">E</text:span><text:span text:style-name="T88">gészen az </text:span><text:span text:style-name="T178">i. sz. 2-3. sz-ig nagy népszerűségnek</text:span><text:span text:style-name="T88"> örvendett. A későbbi </text:span><text:span text:style-name="T178">nemzeti</text:span><text:span text:style-name="T88"> </text:span><text:span text:style-name="T178">nyelvű</text:span><text:span text:style-name="T88"> és </text:span><text:span text:style-name="T178">latin</text:span><text:span text:style-name="T88"> fordítások is támaszkodtak rá.</text:span></text:p>
      <text:p text:style-name="P16"/>
      <text:p text:style-name="P8"><text:span text:style-name="T88">Az</text:span><text:span text:style-name="T306"> ÚSZ </text:span><text:span text:style-name="T309">h</text:span><text:span text:style-name="T310">éber</text:span><text:span text:style-name="T311"> </text:span><text:span text:style-name="T312">írói</text:span><text:span text:style-name="T306"> is </text:span><text:span text:style-name="T307">a</text:span><text:span text:style-name="T308"> </text:span><text:span text:style-name="T307">Septuagintából</text:span><text:span text:style-name="T306"> idézték az ÓSZ-et </text:span><text:span text:style-name="T313">(a saját eredetileg héber nyelvű szent iratukat!)</text:span><text:span text:style-name="T314">,</text:span><text:span text:style-name="T306"> </text:span><text:span text:style-name="T308">NEM</text:span><text:span text:style-name="T307"> az eredeti héber szövegből</text:span><text:span text:style-name="T306">!!! </text:span></text:p>
      <text:h text:style-name="Heading_20_2" text:outline-level="2"><text:bookmark-start text:name="__RefHeading___Toc3571_3840727547"/><text:soft-page-break/><text:span text:style-name="T368">Kitűnő, de n</text:span>em tökéletes fordítás<text:bookmark-end text:name="__RefHeading___Toc3571_3840727547"/></text:h>
      <text:p text:style-name="P35"/>
      <text:p text:style-name="P8"><text:span text:style-name="T106">Mivel </text:span><text:span text:style-name="T107">a</text:span><text:span text:style-name="T106"> Septuaginta </text:span><text:span text:style-name="T216">ford</text:span><text:span text:style-name="T217">í</text:span><text:span text:style-name="T216">tás</text:span><text:span text:style-name="T108">, </text:span><text:span text:style-name="T106">ezért</text:span><text:span text:style-name="T108"> a Septuagintából vett </text:span><text:span text:style-name="T180">ó</text:span><text:span text:style-name="T181">sz-i </text:span><text:span text:style-name="T182">idézet</text:span><text:span text:style-name="T181">ek </text:span><text:span text:style-name="T182">nem mindig pontosan</text:span><text:span text:style-name="T108"> azonos</text:span><text:span text:style-name="T106">ak</text:span><text:span text:style-name="T108"> az eredeti </text:span><text:span text:style-name="T182">héber</text:span><text:span text:style-name="T108"> </text:span><text:span text:style-name="T182">szöveggel</text:span><text:span text:style-name="T108"> </text:span><text:span text:style-name="T93">(lsd. </text:span><text:span text:style-name="T231">Ap </text:span><text:span text:style-name="T232">C</text:span><text:span text:style-name="T231">sel 1, 20!</text:span><text:span text:style-name="T233">)</text:span><text:span text:style-name="T108">. </text:span><text:span text:style-name="T109">Ezért ha az ÚSZ-ben szereplő ósz-i idézeteket összevetjük az ÓSZ eredeti héber szövegével, akkor azok nem minden esetben egyeznek meg.</text:span></text:p>
      <text:p text:style-name="P17"/>
      <text:p text:style-name="P29"><text:span text:style-name="T71">A</text:span><text:span text:style-name="T104">nnak érdekében, h. minél több helyre eljusson az Ige, az úsz-i szerzők vállalták </text:span><text:span text:style-name="T105">ezt </text:span><text:span text:style-name="T104">a fordításból adódó pontatlanság</text:span><text:span text:style-name="T105">gal járó kompromisszumot</text:span><text:span text:style-name="T104">. A </text:span><text:span text:style-name="T71">pontatlanságok ellenére így </text:span><text:span text:style-name="T105">t</text:span><text:span text:style-name="T71">udott nagyon</text:span><text:span text:style-name="T179"> sok helyre eljutni, </text:span><text:span text:style-name="T190">terjedni</text:span><text:span text:style-name="T71"> a Szentírás, </text:span><text:span text:style-name="T124">a kereszténység</text:span><text:span text:style-name="T71">.</text:span></text:p>
      <text:p text:style-name="P27"/>
      <text:h text:style-name="Heading_20_3" text:outline-level="3"><text:bookmark-start text:name="__RefHeading___Toc29963_3368020343"/><text:span text:style-name="T71">A </text:span><text:span text:style-name="T70">zsidók viszonyulása a Septuagintához</text:span><text:bookmark-end text:name="__RefHeading___Toc29963_3368020343"/></text:h>
      <text:p text:style-name="P24"/>
      <text:p text:style-name="P23"><text:span text:style-name="T274">Pontatlanságai</text:span><text:span text:style-name="T282"> miatt a</text:span><text:span text:style-name="T283"> </text:span><text:span text:style-name="T282">kora kereszténység évszázadaiban a </text:span><text:span text:style-name="T274">zsidók</text:span><text:span text:style-name="T282"> részéről komoly </text:span><text:span text:style-name="T274">támadások</text:span><text:span text:style-name="T282"> érték a Septuagintát.</text:span><text:span text:style-name="T60"> </text:span></text:p>
      <text:p text:style-name="P25"/>
      <text:h text:style-name="Heading_20_3" text:outline-level="3"><text:bookmark-start text:name="__RefHeading___Toc29965_3368020343"/><text:span text:style-name="T369">H</text:span>exapla <text:span text:style-name="T397">(hat oszlopos)</text:span><text:bookmark-end text:name="__RefHeading___Toc29965_3368020343"/></text:h>
      <text:p text:style-name="P35"/>
      <text:p text:style-name="P132"><text:span text:style-name="T110">A támadások </text:span><text:span text:style-name="T70">indított</text:span><text:span text:style-name="T110">ák </text:span><text:span text:style-name="T127">az ókori egyházatyát,</text:span><text:span text:style-name="T70"> </text:span><text:span text:style-name="T157">Origenészt</text:span><text:span text:style-name="T70"> </text:span><text:span text:style-name="T111">(184-254) </text:span><text:span text:style-name="T70">a </text:span><text:span text:style-name="T157">Hexapla</text:span><text:span text:style-name="T70"> (=</text:span><text:span text:style-name="T112">hat</text:span><text:span text:style-name="T222">oszlopos</text:span><text:span text:style-name="T234">! </text:span><text:span text:style-name="T238">A </text:span><text:span text:style-name="T112"><text:s/>„</text:span><text:span text:style-name="T70">hatsoros” </text:span><text:span text:style-name="T127">nem pontos kifejezés</text:span><text:span text:style-name="T70">) összeállítására. </text:span></text:p>
      <text:p text:style-name="P74"/>
      <text:p text:style-name="P132"><text:span text:style-name="T70">6 hasábban/</text:span><text:span text:style-name="T113">oszlopban</text:span><text:span text:style-name="T70"> párhuzamba állította </text:span><text:span text:style-name="T110">az </text:span><text:span text:style-name="T183">eredeti héber</text:span><text:span text:style-name="T110"> szöveget, a </text:span><text:span text:style-name="T183">görög betűkkel átírt héber</text:span><text:span text:style-name="T110"> szöveget, a </text:span><text:span text:style-name="T183">Septuaginta</text:span><text:span text:style-name="T110"> szövegét és további </text:span><text:span text:style-name="T183">3 </text:span><text:span text:style-name="T184">ókori </text:span><text:span text:style-name="T183">fordítást</text:span><text:span text:style-name="T110"> (Aquiláét, Szümmakhoszét és Theodotionét</text:span><text:span text:style-name="T105">)</text:span><text:span text:style-name="T110">. A Hexapla alapján be</text:span><text:span text:style-name="T127">b</text:span><text:span text:style-name="T110">izonyosodott, h. a Septuaginta </text:span><text:span text:style-name="T183">nem tökéletes</text:span><text:span text:style-name="T110"> fordítás.</text:span></text:p>
      <text:p text:style-name="P75"/>
      <text:p text:style-name="P133"><text:span text:style-name="T70">A Septuaginta hatására keletkezett pontatlanságok </text:span><text:span text:style-name="T157">némelyikét azóta sem javították</text:span><text:span text:style-name="T70"> ki.</text:span></text:p>
      <text:p text:style-name="P76">A S<text:span text:style-name="T370">ep</text:span>tuaginta hibáját sok fordító átveszi, aki a Septuagintából fordít, nem az eredet<text:span text:style-name="T371">ből</text:span>.</text:p>
      <text:p text:style-name="P77"/>
      <text:p text:style-name="P77">Azt tehát, h. a Septuaginta nem tökéletes fordítás, Origenész bizonyította be a Hexaplával <text:span text:style-name="T397">(szövegkritikai munka)</text:span>. Azonban p<text:span text:style-name="T396">ontatlansága ellenére </text:span><text:span text:style-name="T20">óriási jelentőségű</text:span><text:span text:style-name="T396"> fordítás a mai napig is, hiszen az </text:span><text:span text:style-name="T20">ÚSZ ebből idéz</text:span><text:span text:style-name="T396">.</text:span></text:p>
      <text:h text:style-name="Heading_20_3" text:outline-level="3"><text:bookmark-start text:name="__RefHeading___Toc4417_4271507427"/>A Septuaginta fordítási hibái<text:bookmark-end text:name="__RefHeading___Toc4417_4271507427"/></text:h>
      <text:h text:style-name="Heading_20_4" text:outline-level="4"><text:bookmark-start text:name="__RefHeading___Toc15605_3571728551"/><text:span text:style-name="T299">Hágár vállára tette …</text:span><text:span text:style-name="T395"> <text:s/>- <text:s/></text:span><text:span text:style-name="T299">(1Móz 21, 14</text:span><text:span text:style-name="T300">)</text:span><text:span text:style-name="T248"><text:line-break/></text:span><text:bookmark-end text:name="__RefHeading___Toc15605_3571728551"/></text:h>
      <table:table table:name="Table2" table:style-name="Table2">
        <table:table-column table:style-name="Table2.A"/>
        <table:table-row>
          <table:table-cell table:style-name="Table2.A1" office:value-type="string">
            <text:p text:style-name="P143"><text:span text:style-name="T324">(</text:span><text:span text:style-name="T333">Károlyi </text:span><text:span text:style-name="T334">Septuagint</text:span><text:span text:style-name="T343">ára alapozott</text:span><text:span text:style-name="T334"> </text:span><text:span text:style-name="T333">fordítása - </text:span><text:span text:style-name="T335">1Móz </text:span><text:span text:style-name="T336">21, 14 </text:span><text:span text:style-name="T325">)</text:span><text:span text:style-name="T326">:</text:span><text:span text:style-name="T346"> </text:span></text:p>
            <text:p text:style-name="P145"><text:span text:style-name="T315">”Felke</text:span><text:span text:style-name="T316">lt</text:span><text:span text:style-name="T315"> azért Ábrahám jó reggel, és </text:span><text:span text:style-name="T317">vett</text:span><text:span text:style-name="T315"> </text:span><text:span text:style-name="T320">kenyeret</text:span><text:span text:style-name="T315"> és egy tömlő </text:span><text:span text:style-name="T320">vizet</text:span><text:span text:style-name="T315">, és </text:span><text:span text:style-name="T317">adta</text:span><text:span text:style-name="T315"> Hágárnak, és </text:span><text:span text:style-name="T320">felt</text:span><text:span text:style-name="T321">ette</text:span><text:span text:style-name="T315"> azt és a </text:span><text:span text:style-name="T320">gyermeket</text:span><text:span text:style-name="T315"> annak </text:span><text:span text:style-name="T320">vállára</text:span><text:span text:style-name="T315"> s elbocsá</text:span><text:span text:style-name="T317">totta</text:span><text:span text:style-name="T315">. Az pedig </text:span><text:span text:style-name="T317">elment</text:span><text:span text:style-name="T315">, és bujdos</text:span><text:span text:style-name="T317">ott</text:span><text:span text:style-name="T315"> a Beérseba pusztájában.”</text:span></text:p>
          </table:table-cell>
        </table:table-row>
        <table:table-row>
          <table:table-cell table:style-name="Table2.A2" office:value-type="string">
            <text:p text:style-name="P134"><text:span text:style-name="T235">(</text:span><text:span text:style-name="T223">E</text:span><text:span text:style-name="T224">redeti héber </text:span><text:span text:style-name="T223">szöveg, </text:span><text:span text:style-name="T225">1Móz </text:span><text:span text:style-name="T226">21, 14 </text:span><text:span text:style-name="T236">)</text:span><text:span text:style-name="T237">:</text:span><text:span text:style-name="T357"> </text:span></text:p>
            <text:p text:style-name="P125">”<text:bookmark text:name="v14"/>Fölkelt azért Ábrahám jó reggel, és <text:span text:style-name="T17">kenyeret</text:span> vett elő meg egy tömlő <text:span text:style-name="T17">vizet</text:span>, Hágárnak adta, és <text:span text:style-name="T17">föltette</text:span> annak <text:span text:style-name="T17">vállára</text:span>, és a gyermekkel együtt elbocsátotta. Ő pedig elment, és Beérseba pusztájában bujdosott.”</text:p>
          </table:table-cell>
        </table:table-row>
      </table:table>
      <text:p text:style-name="P35"/>
      <text:p text:style-name="P133"><text:span text:style-name="T114">Károlyi </text:span><text:span text:style-name="T115">a Biblia </text:span><text:span text:style-name="T193">fordításakor</text:span><text:span text:style-name="T115"> </text:span><text:span text:style-name="T193">több szövegváltozatot </text:span><text:span text:style-name="T115">használt, a </text:span><text:span text:style-name="T70">(</text:span><text:span text:style-name="T230">1Móz 21, 14</text:span><text:span text:style-name="T70">)-</text:span><text:span text:style-name="T114">et a </text:span><text:span text:style-name="T192">Septuaginta</text:span><text:span text:style-name="T114"> alapján fordította.</text:span><text:span text:style-name="T70"> </text:span><text:span text:style-name="T156">N</text:span><text:span text:style-name="T70">em érthető, h. adhatta Ábrahám </text:span><text:span text:style-name="T157">Há</text:span><text:span text:style-name="T191">g</text:span><text:span text:style-name="T157">ár vállára a 15-16 éves Ismaelt</text:span><text:span text:style-name="T70">. Ennek oka a </text:span><text:span text:style-name="T157">Septuaginta pontatlan</text:span><text:span text:style-name="T70"> fordít</text:span><text:span text:style-name="T117">ása.</text:span><text:span text:style-name="T70"> </text:span><text:span text:style-name="T118">Az </text:span><text:span text:style-name="T185">eredeti</text:span><text:span text:style-name="T118"> </text:span><text:span text:style-name="T185">szövegben</text:span><text:span text:style-name="T118"> </text:span><text:span text:style-name="T125">NEM</text:span><text:span text:style-name="T118"> a gyermeket, hanem a </text:span><text:span text:style-name="T185">vizet</text:span><text:span text:style-name="T118"> és </text:span><text:span text:style-name="T119">a </text:span><text:span text:style-name="T185">kenyeret</text:span><text:span text:style-name="T118"> </text:span><text:span text:style-name="T185">tette</text:span><text:span text:style-name="T118"> Ábrahám </text:span><text:span text:style-name="T185">Há</text:span><text:span text:style-name="T186">g</text:span><text:span text:style-name="T185">ár</text:span><text:span text:style-name="T118"> </text:span><text:span text:style-name="T185">vállára</text:span><text:span text:style-name="T118">, </text:span><text:span text:style-name="T126">ezeket Hágár viszi a vállán, </text:span><text:span text:style-name="T119">a </text:span><text:span text:style-name="T186">gyermek</text:span><text:span text:style-name="T119"> pedig </text:span><text:span text:style-name="T186">megy</text:span><text:span text:style-name="T119"> </text:span><text:span text:style-name="T117">Hágárral</text:span><text:span text:style-name="T118">.</text:span></text:p>
      <text:p text:style-name="P78"/>
      <text:p text:style-name="P135"><text:span text:style-name="T70">Ezen sokan élcelődtek. </text:span><text:span text:style-name="T116">A</text:span><text:span text:style-name="T70">z 1973-as róm. kat. fordítás pl. az ehhez az igehelyhez fűzött kommentárja szerint már csak ezért sem szabad komol</text:span><text:span text:style-name="T114">y</text:span><text:span text:style-name="T70">an venni a bibliai kronológiát.</text:span></text:p>
      <text:p text:style-name="P127"/>
      <text:h text:style-name="Heading_20_4" text:outline-level="4"><text:bookmark-start text:name="__RefHeading___Toc6345_2902614692"/><text:soft-page-break/><text:span text:style-name="T49">Jövendölés Júdásról <text:s text:c="2"/>- <text:s text:c="2"/></text:span><text:span text:style-name="T372">értelmezett fordítás + számbeli eltérés</text:span><text:span text:style-name="T49"> <text:s/>- <text:s/></text:span><text:span text:style-name="T47">(Csel 1, 20)</text:span><text:bookmark-end text:name="__RefHeading___Toc6345_2902614692"/></text:h>
      <text:p text:style-name="P61"/>
      <table:table table:name="Table1" table:style-name="Table1">
        <table:table-column table:style-name="Table1.A"/>
        <table:table-row>
          <table:table-cell table:style-name="Table1.A1" office:value-type="string">
            <text:p text:style-name="P4"><text:span text:style-name="T333">Károlyi </text:span><text:span text:style-name="T334">Septuagint</text:span><text:span text:style-name="T343">ára alapozott</text:span><text:span text:style-name="T334"> </text:span><text:span text:style-name="T333">fordítása - </text:span><text:span text:style-name="T341">C</text:span><text:span text:style-name="T342">sel 1, 20</text:span><text:span text:style-name="T327">) </text:span><text:span text:style-name="T328">Péter </text:span><text:span text:style-name="T329">beszél </text:span><text:span text:style-name="T330">Júdásról</text:span><text:span text:style-name="T348">: <text:line-break/></text:span><text:span text:style-name="T351">”Mert meg van írva a Zsoltárok könyvében: Legyen az ő </text:span><text:span text:style-name="T354">lakóhelye</text:span><text:span text:style-name="T351"> </text:span><text:span text:style-name="T352">[</text:span><text:span text:style-name="T355">Esz</text:span><text:span text:style-name="T352">.] </text:span><text:span text:style-name="T351">puszta, és ne legyen lakó abban. És: Az ő </text:span><text:span text:style-name="T354">püspökségét</text:span><text:span text:style-name="T351"> más vegye el.”</text:span></text:p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9"><text:span text:style-name="T123">(</text:span><text:span text:style-name="T227">Héber ÓSZ: </text:span><text:span text:style-name="T228">Zsolt </text:span><text:span text:style-name="T229">69, 26</text:span><text:span text:style-name="T233">)</text:span><text:span text:style-name="T78">: </text:span></text:p>
            <text:p text:style-name="P9"><text:span text:style-name="T244">„</text:span><text:span text:style-name="T288">Legyen az ő </text:span><text:span text:style-name="T290">palotájok</text:span><text:span text:style-name="T288"> </text:span><text:span text:style-name="T289">[</text:span><text:span text:style-name="T291">Tsz</text:span><text:span text:style-name="T289">.] </text:span><text:span text:style-name="T288">puszta, és az ő hajlékukban ne legyen lakos;</text:span><text:span text:style-name="T244">”</text:span></text:p>
            <text:p text:style-name="P18"/>
            <text:p text:style-name="P6"><text:span text:style-name="T347">(</text:span><text:span text:style-name="T337">Héber ÓSZ: </text:span><text:span text:style-name="T338">Zsolt </text:span><text:span text:style-name="T339">109, </text:span><text:span text:style-name="T340">8</text:span><text:span text:style-name="T347">): „</text:span><text:span text:style-name="T351">Életének napjai kevesek legyenek, és a </text:span><text:span text:style-name="T354">hivatalát</text:span><text:span text:style-name="T351"> más foglalja el.”</text:span></text:p>
          </table:table-cell>
        </table:table-row>
      </table:table>
      <text:p text:style-name="P14"/>
      <text:p text:style-name="P10"><text:span text:style-name="T120">A</text:span><text:span text:style-name="T70">mikor Júdás elárulta Jézust, a megmaradt 11 tanítvány választott egy 12-ediket. Ennek a történetét írja le ez az igeszakasz. </text:span></text:p>
      <text:p text:style-name="P19"/>
      <text:p text:style-name="P11"><text:bookmark-start text:name="__RefHeading___Toc6343_2902614692"/><text:span text:style-name="T120">A</text:span><text:span text:style-name="T121">z ÚSZ a </text:span><text:span text:style-name="T120">görög </text:span><text:span text:style-name="T121">Septuagintából idéz </text:span><text:span text:style-name="T120">és az idézet nem teljesen azonos az eredeti héber szöveggel: </text:span><text:span text:style-name="T122">A</text:span><text:span text:style-name="T73">z </text:span><text:span text:style-name="T187">(</text:span><text:span text:style-name="T188">Ap </text:span><text:span text:style-name="T187">C</text:span><text:span text:style-name="T188">sel</text:span><text:span text:style-name="T187">)</text:span><text:span text:style-name="T122">-</text:span><text:span text:style-name="T73">ben egy </text:span><text:span text:style-name="T188">jövendölés Júdás sorsáról</text:span><text:span text:style-name="T73">, melyet a </text:span><text:span text:style-name="T189">Sep</text:span><text:span text:style-name="T190">t</text:span><text:span text:style-name="T189">ugintából</text:span><text:span text:style-name="T121">, a</text:span><text:span text:style-name="T189"> (</text:span><text:span text:style-name="T188">Zsolt</text:span><text:span text:style-name="T190">69, 26</text:span><text:span text:style-name="T189">)</text:span><text:span text:style-name="T121">-</text:span><text:span text:style-name="T73">b</text:span><text:span text:style-name="T121">ó</text:span><text:span text:style-name="T73">l </text:span><text:span text:style-name="T124">és a </text:span><text:span text:style-name="T190">(Zsolt 109, 8)</text:span><text:span text:style-name="T124">-ból</text:span><text:span text:style-name="T73"> idéz</text:span><text:span text:style-name="T121">.</text:span><text:bookmark-end text:name="__RefHeading___Toc6343_2902614692"/></text:p>
      <text:p text:style-name="P20"/>
      <text:p text:style-name="P12"><text:span text:style-name="T121">A </text:span><text:span text:style-name="T70">(Zsolt 69, 26)-nál az</text:span><text:span text:style-name="T122"> </text:span><text:span text:style-name="T187">Esz/T</text:span><text:span text:style-name="T194">sz</text:span><text:span text:style-name="T122">-ban van </text:span><text:span text:style-name="T187">eltérés</text:span><text:span text:style-name="T70"> az eredeti héber szöveg és a görög Septuaginta között.<text:line-break/>A (Zsolt 109, 8)-nál pedig </text:span><text:span text:style-name="T157">értelmezett</text:span><text:span text:style-name="T70"> </text:span><text:span text:style-name="T157">fordítást</text:span><text:span text:style-name="T70"> ad a </text:span><text:span text:style-name="T157">Septuaginta</text:span><text:span text:style-name="T70">. </text:span><text:span text:style-name="T188">Értelmezett fordítás</text:span><text:span text:style-name="T73">=a fordításban kiegészítik az eredeti szöveget=értelmezi a szöveget. Picit más lesz a szöveg ettől.</text:span></text:p>
      <text:p text:style-name="P15"/>
      <text:h text:style-name="P154" text:outline-level="1"><text:bookmark-start text:name="__RefHeading___Toc5389_786118407"/><text:span text:style-name="T10">2. korszak – Óker. kori fordítások időszaka</text:span><text:span text:style-name="T9"> <text:s text:c="2"/>- <text:s text:c="2"/>(i.sz. 2-4. sz.)</text:span><text:bookmark-end text:name="__RefHeading___Toc5389_786118407"/></text:h>
      <text:p text:style-name="P36"/>
      <text:h text:style-name="Heading_20_2" text:outline-level="2"><text:bookmark-start text:name="__RefHeading___Toc3433_3840727547"/>Kereszténység korszakai<text:bookmark-end text:name="__RefHeading___Toc3433_3840727547"/></text:h>
      <text:p text:style-name="Standard"/>
      <text:h text:style-name="Heading_20_3" text:outline-level="3"><text:bookmark-start text:name="__RefHeading___Toc5213_3975151895"/><text:span text:style-name="T245">Őskereszténység </text:span><text:span text:style-name="T246">(i.sz. 1. sz.)</text:span><text:bookmark-end text:name="__RefHeading___Toc5213_3975151895"/></text:h>
      <text:h text:style-name="Heading_20_3" text:outline-level="3"><text:bookmark-start text:name="__RefHeading___Toc5215_3975151895"/><text:span text:style-name="T246">K</text:span><text:span text:style-name="T247">eresztény ókor/ ókeresztény kor (i. sz. 2-4. sz.)</text:span><text:bookmark-end text:name="__RefHeading___Toc5215_3975151895"/></text:h>
      <text:p text:style-name="P21"/>
      <text:h text:style-name="P155" text:outline-level="2"><text:bookmark-start text:name="__RefHeading___Toc3447_3840727547"/>Bibliafordítások<text:bookmark-end text:name="__RefHeading___Toc3447_3840727547"/></text:h>
      <text:p text:style-name="P150"/>
      <text:p text:style-name="P130"><text:span text:style-name="T128">A </text:span><text:span text:style-name="T195">kereszténység</text:span><text:span text:style-name="T128"> a </text:span><text:span text:style-name="T195">Róm. Birodalmon</text:span><text:span text:style-name="T128"> belül </text:span><text:span text:style-name="T195">születik</text:span><text:span text:style-name="T128"> meg és nagyon hamar </text:span><text:span text:style-name="T129">(</text:span><text:span text:style-name="T115">2</text:span><text:span text:style-name="T129">.</text:span><text:span text:style-name="T128"> sz-ban) széles körben </text:span><text:span text:style-name="T195">elterjedt</text:span><text:span text:style-name="T128"> a </text:span><text:span text:style-name="T221">RÓM. BIRODALMON KÍVÜL</text:span><text:span text:style-name="T128"> is. Ezért már az </text:span><text:span text:style-name="T195">i.sz. </text:span><text:span text:style-name="T196">2</text:span><text:span text:style-name="T195">. sz</text:span><text:span text:style-name="T128">-ban elkészülnek a </text:span><text:span text:style-name="T195">Róm. Birodalmon kívüli fordítások</text:span><text:span text:style-name="T128"> is.</text:span></text:p>
      <text:p text:style-name="P60"/>
      <text:h text:style-name="Heading_20_3" text:outline-level="3"><text:bookmark-start text:name="__RefHeading___Toc3449_3840727547"/><text:span text:style-name="T398">SZÍR</text:span><text:span text:style-name="T399"> </text:span><text:span text:style-name="T400">fordítás <text:s/>(kb. 170) – Tatianus, 4 evang. + néhány apokrif</text:span><text:bookmark-end text:name="__RefHeading___Toc3449_3840727547"/></text:h>
      <text:p text:style-name="P37"/>
      <text:p text:style-name="P130"><text:span text:style-name="T239">S</text:span><text:span text:style-name="T240">ZÍR</text:span><text:span text:style-name="T197"> </text:span><text:span text:style-name="T130">fordítás</text:span><text:span text:style-name="T197"> </text:span><text:span text:style-name="T130">(</text:span><text:span text:style-name="T131">Tatianus, </text:span><text:span text:style-name="T130">kb. 170). </text:span><text:span text:style-name="T197">Tatianus</text:span><text:span text:style-name="T130"> lefordítja a </text:span><text:span text:style-name="T197">4 evangéliumot</text:span><text:span text:style-name="T130"> és </text:span><text:span text:style-name="T197">csekély mértékben </text:span><text:span text:style-name="T130">az</text:span><text:span text:style-name="T197"> apokrif evangéliumokat</text:span><text:span text:style-name="T130">. <text:line-break/><text:line-break/>Egészen az 5. sz-ig ezt használják a szír nemzeti egyházban. A szír egyh. </text:span><text:span text:style-name="T197">1. teljes </text:span><text:span text:style-name="T193">B</text:span><text:span text:style-name="T197">ilbiafordítása</text:span><text:span text:style-name="T130">, a </text:span><text:span text:style-name="T197">Pesi</text:span><text:span text:style-name="T198">t</text:span><text:span text:style-name="T197">to</text:span><text:span text:style-name="T130">, mely </text:span><text:span text:style-name="T197">Rabbula</text:span><text:span text:style-name="T130"> </text:span><text:span text:style-name="T132">(</text:span><text:span text:style-name="T115">† </text:span><text:span text:style-name="T132">435) </text:span><text:span text:style-name="T130">odesszai </text:span><text:span text:style-name="T197">püs</text:span><text:span text:style-name="T193">p</text:span><text:span text:style-name="T197">ök</text:span><text:span text:style-name="T130"> műve.</text:span></text:p>
      <text:h text:style-name="Heading_20_3" text:outline-level="3"><text:bookmark-start text:name="__RefHeading___Toc5236_3975151895"/><text:soft-page-break/>KOPT fordítás <text:s/>(kb. i.sz. 200) <text:s/>– <text:s/>ÚSZ<text:bookmark-end text:name="__RefHeading___Toc5236_3975151895"/></text:h>
      <text:p text:style-name="P57"/>
      <text:p text:style-name="P130"><text:span text:style-name="T239">KOPT</text:span><text:span text:style-name="T195"> </text:span><text:span text:style-name="T133">fordítás</text:span><text:span text:style-name="T198"> </text:span><text:span text:style-name="T134">(kb. i.sz. 200), </text:span><text:span text:style-name="T199">ÚSZ</text:span><text:span text:style-name="T131"> fordítása. </text:span></text:p>
      <text:p text:style-name="P79"><text:span text:style-name="T17">Egyiptom őslakosai</text:span> a koptok. <text:span text:style-name="T431">Kopt nyelv az </text:span><text:span text:style-name="T36">óegyiptomi</text:span><text:span text:style-name="T431"> </text:span><text:span text:style-name="T36">nyelv</text:span><text:span text:style-name="T431"> </text:span><text:span text:style-name="T36">újabb</text:span><text:span text:style-name="T431"> változata.</text:span></text:p>
      <text:p text:style-name="P130"><text:span text:style-name="T131">A</text:span><text:span text:style-name="T128"> kopt kereszténység a </text:span><text:span text:style-name="T195">kereszténység </text:span><text:span text:style-name="T128">egyik </text:span><text:span text:style-name="T195">ősi</text:span><text:span text:style-name="T128"> válfaja, de a mai napig fennmaradt. </text:span></text:p>
      <text:p text:style-name="P55"/>
      <text:h text:style-name="Heading_20_3" text:outline-level="3"><text:bookmark-start text:name="__RefHeading___Toc5238_3975151895"/>GÓT fordítás (kb. i.sz. 350) <text:s/>– <text:s/>Wulfila püspök, ÓSZ+ÚSZ<text:bookmark-end text:name="__RefHeading___Toc5238_3975151895"/></text:h>
      <text:p text:style-name="P38"/>
      <text:p text:style-name="P130"><text:span text:style-name="T241">GÓT</text:span><text:span text:style-name="T135"> </text:span><text:span text:style-name="T131">fordítás </text:span><text:span text:style-name="T135">(</text:span><text:span text:style-name="T136">W</text:span><text:span text:style-name="T134">ulfila püspök, kb. </text:span><text:span text:style-name="T137">i.sz. </text:span><text:span text:style-name="T134">350). </text:span><text:span text:style-name="T196">Ó</text:span><text:span text:style-name="T200">SZ+ÚSZ</text:span><text:span text:style-name="T136"> fordítása.</text:span></text:p>
      <text:p text:style-name="P130"><text:span text:style-name="T136">A gótok </text:span><text:span text:style-name="T134">népvándorláskori</text:span><text:span text:style-name="T196"> barbár törzs</text:span><text:span text:style-name="T134">, amely </text:span><text:span text:style-name="T196">elfogadja a kereszténységet</text:span><text:span text:style-name="T134">, </text:span><text:span text:style-name="T135">gótok </text:span><text:span text:style-name="T138">(K-i és NY-i gótok) </text:span><text:span text:style-name="T202">már nem léteznek</text:span><text:span text:style-name="T135">.</text:span></text:p>
      <text:p text:style-name="P136"><text:span text:style-name="T139">A </text:span><text:span text:style-name="T201">teljes</text:span><text:span text:style-name="T139"> </text:span><text:span text:style-name="T201">Bibli</text:span><text:span text:style-name="T213">át</text:span><text:span text:style-name="T154"> Wulfila i.sz. 350 körül</text:span><text:span text:style-name="T139"> </text:span><text:span text:style-name="T154">fordította </text:span><text:span text:style-name="T139">a </text:span><text:span text:style-name="T202">M</text:span><text:span text:style-name="T157">oesiában</text:span><text:span text:style-name="T70"> (Dunától délre, Belgrádtól a Fekete-tengerig) </text:span><text:span text:style-name="T157">élő gótok </text:span><text:span text:style-name="T70">számára, </text:span><text:span text:style-name="T154">és ehhez </text:span><text:span text:style-name="T70">alkotja meg a </text:span><text:span text:style-name="T157">gót</text:span><text:span text:style-name="T70"> </text:span><text:span text:style-name="T157">írást</text:span><text:span text:style-name="T70">.</text:span></text:p>
      <text:p text:style-name="P39"/>
      <text:h text:style-name="Heading_20_3" text:outline-level="3"><text:bookmark-start text:name="__RefHeading___Toc5240_3975151895"/>ÖRMÉNY fordítás <text:s/>– <text:s/>Szent Meszrop<text:bookmark-end text:name="__RefHeading___Toc5240_3975151895"/></text:h>
      <text:p text:style-name="P39"/>
      <text:p text:style-name="P147"><text:span text:style-name="T61">Az örmények alapvetően ker. nép, a </text:span><text:span text:style-name="T65">keleti kereszténységhez</text:span><text:span text:style-name="T62"> tartoznak. Az örmény fordítás eredete tisztázatlan, valószínűleg </text:span><text:span text:style-name="T66">Szent Mesz</text:span><text:span text:style-name="T67">rop</text:span><text:span text:style-name="T61"> (</text:span><text:span text:style-name="T63">† 440) készítette el.</text:span></text:p>
      <text:p text:style-name="P39"/>
      <text:h text:style-name="Heading_20_3" text:outline-level="3"><text:bookmark-start text:name="__RefHeading___Toc3515_3840727547"/>VALDENS fordítás <text:bookmark-end text:name="__RefHeading___Toc3515_3840727547"/></text:h>
      <text:h text:style-name="Heading_20_4" text:outline-level="4"><text:bookmark-start text:name="__RefHeading___Toc5466_786118407"/>A valdensek<text:bookmark-end text:name="__RefHeading___Toc5466_786118407"/></text:h>
      <text:p text:style-name="P80"/>
      <text:p text:style-name="P128"><text:span text:style-name="T11">A valdensek i.sz. </text:span><text:span text:style-name="T12">4</text:span><text:span text:style-name="T11">. sz-tól létez</text:span><text:span text:style-name="T13">ett, </text:span><text:span text:style-name="T7">biblikus hitét</text:span><text:span text:style-name="T13"> megőrző </text:span><text:span text:style-name="T7">előreformátori</text:span><text:span text:style-name="T13"> csoport</text:span><text:span text:style-name="T11">.</text:span></text:p>
      <text:p text:style-name="P81"/>
      <text:p text:style-name="P128"><text:span text:style-name="T11">A </text:span><text:span text:style-name="T14">4</text:span><text:span text:style-name="T11">. sz-ban volt a </text:span><text:span text:style-name="T8">konstantini fordulat</text:span><text:span text:style-name="T11">, amikor is új útra lép a kereszténység: </text:span><text:span text:style-name="T15">szövetséget köt az állammal. </text:span><text:span text:style-name="T11">A valdensek csendes tiltakozást valósítottak meg és már a </text:span><text:span text:style-name="T16">4</text:span><text:span text:style-name="T11">. sz-ban felhúzódtak a</text:span><text:span text:style-name="T8"> Fro</text:span><text:span text:style-name="T11">. </text:span><text:span text:style-name="T13">é</text:span><text:span text:style-name="T11">s </text:span><text:span text:style-name="T8">Olo</text:span><text:span text:style-name="T11">.</text:span><text:span text:style-name="T8"> </text:span><text:span text:style-name="T7">h</text:span><text:span text:style-name="T8">atárán lévő Alpok völgyeibe</text:span><text:span text:style-name="T11"> (valdens völgyek).</text:span></text:p>
      <text:p text:style-name="P81"/>
      <text:p text:style-name="P128"><text:span text:style-name="T11">Egész </text:span><text:span text:style-name="T8">Nyugat-, Dél </text:span><text:span text:style-name="T11">és</text:span><text:span text:style-name="T8"> Közép-Európában</text:span><text:span text:style-name="T11"> alakultak valdens csoportok. Ezek </text:span><text:span text:style-name="T8">erkölcsiségükben</text:span><text:span text:style-name="T11">, </text:span><text:span text:style-name="T8">életmódjukban</text:span><text:span text:style-name="T11"> </text:span><text:span text:style-name="T8">magasan</text:span><text:span text:style-name="T11"> a </text:span><text:span text:style-name="T8">kor átlagos színvonala felett</text:span><text:span text:style-name="T11"> álltak.</text:span></text:p>
      <text:p text:style-name="P40"/>
      <text:h text:style-name="Heading_20_4" text:outline-level="4"><text:bookmark-start text:name="__RefHeading___Toc3587_3840727547"/>A biblia helyzete a középkorban<text:bookmark-end text:name="__RefHeading___Toc3587_3840727547"/></text:h>
      <text:p text:style-name="P41"/>
      <text:p text:style-name="P137"><text:span text:style-name="T137">A </text:span><text:span text:style-name="T70">Vulgata nevével ellentétben </text:span><text:span text:style-name="T157">egyeltalán nem volt elterjedt</text:span><text:span text:style-name="T70">. Az 6-7. sz-tól egyre több </text:span><text:span text:style-name="T157">másolatot</text:span><text:span text:style-name="T70"> késztettek róla, de csak </text:span><text:span text:style-name="T157">kö</text:span><text:span text:style-name="T203">n</text:span><text:span text:style-name="T157">yvenként</text:span><text:span text:style-name="T70">. </text:span><text:span text:style-name="T140">A 8. sz. végétől kezdődő Karoling reneszánsz idején is csak 1-1 könyvét sokszorosították. Még a </text:span><text:span text:style-name="T203">kolostorokban</text:span><text:span text:style-name="T140"> és </text:span><text:span text:style-name="T203">püspökségeken</text:span><text:span text:style-name="T140"> is </text:span><text:span text:style-name="T203">ritkaságnak</text:span><text:span text:style-name="T140"> számított a </text:span><text:span text:style-name="T203">teljes Biblia</text:span><text:span text:style-name="T140">. </text:span></text:p>
      <text:p text:style-name="P82"/>
      <text:p text:style-name="P137"><text:span text:style-name="T140">A </text:span><text:span text:style-name="T203">miséken</text:span><text:span text:style-name="T140"> évről-évre csak </text:span><text:span text:style-name="T203">bizonyos szövegeket</text:span><text:span text:style-name="T140"> olvastak fel belőle. A </text:span><text:span text:style-name="T203">tömegek</text:span><text:span text:style-name="T140"> a </text:span><text:span text:style-name="T203">latint</text:span><text:span text:style-name="T140"> </text:span><text:span text:style-name="T203">amúgy sem értették</text:span><text:span text:style-name="T140">, vagy legalábbis nem elég magas szinten.</text:span></text:p>
      <text:p text:style-name="P42"/>
      <text:h text:style-name="Heading_20_4" text:outline-level="4"><text:bookmark-start text:name="__RefHeading___Toc3589_3840727547"/>Bibliafordító és misszionáris tevékenységük<text:bookmark-end text:name="__RefHeading___Toc3589_3840727547"/></text:h>
      <text:p text:style-name="P42"/>
      <text:p text:style-name="P137"><text:span text:style-name="T140">Európa népei közül </text:span><text:span text:style-name="T203">először</text:span><text:span text:style-name="T140"> a valdensek készítettek </text:span><text:span text:style-name="T203">nemzeti</text:span><text:span text:style-name="T140"> </text:span><text:span text:style-name="T203">nyelvű</text:span><text:span text:style-name="T140"> </text:span><text:span text:style-name="T180">B</text:span><text:span text:style-name="T203">ibliafordítást</text:span><text:span text:style-name="T140">. Már a reformáció előtt jó néhány évszázaddal anyanyelvű, </text:span><text:span text:style-name="T203">kézzel írott </text:span><text:span text:style-name="T140">Bibliát használtak. Akkoriban a Bibliának kevés másolata léztezett, ezért annak több </text:span><text:span text:style-name="T203">részletét</text:span><text:span text:style-name="T140"> sokan </text:span><text:span text:style-name="T203">megta</text:span><text:span text:style-name="T180">n</text:span><text:span text:style-name="T203">ulták</text:span><text:span text:style-name="T140"> és </text:span><text:span text:style-name="T203">kisebb</text:span><text:span text:style-name="T140"> </text:span><text:span text:style-name="T203">kivonatokat</text:span><text:span text:style-name="T140"> készítettek.</text:span></text:p>
      <text:p text:style-name="P82"/>
      <text:p text:style-name="P148"><text:soft-page-break/><text:span text:style-name="T281">A valdens igehirdetőket </text:span><text:span text:style-name="T273">vándor</text:span><text:span text:style-name="T281"> </text:span><text:span text:style-name="T273">misszionáriusoknak</text:span><text:span text:style-name="T281"> képezték ki. </text:span><text:span text:style-name="T273">Kettesével</text:span><text:span text:style-name="T281"> indultak munkába, ahogy Jézus küldte ki tanítványait. Rendszerint </text:span><text:span text:style-name="T273">kereskedőknek</text:span><text:span text:style-name="T281">, </text:span><text:span text:style-name="T273">házalóknak</text:span><text:span text:style-name="T281"> adták ki magukat. A Bibliát vagy annak részleteit maguknál tartották és, ha alkalmuk nyílt rá, akkor vevők figyelmét azokra terelték, </text:span><text:span text:style-name="T275">laponként terjeszt</text:span><text:span text:style-name="T276">ve </text:span><text:span text:style-name="T284">azt</text:span><text:span text:style-name="T275"> </text:span><text:span text:style-name="T285">(a Biblia lapjait ruhájukba varrva rejtették el)</text:span><text:span text:style-name="T281">. </text:span><text:span text:style-name="T286">Erre az </text:span><text:span text:style-name="T275">inkvizíció</text:span><text:span text:style-name="T286"> miatt volt szükséges, a középkorban </text:span><text:span text:style-name="T285">ugyanis a </text:span><text:span text:style-name="T277">köznép körében </text:span><text:span text:style-name="T275">életveszélyes </text:span><text:span text:style-name="T286">volt</text:span><text:span text:style-name="T275"> terjeszteni </text:span><text:span text:style-name="T285">a</text:span><text:span text:style-name="T286"> </text:span><text:span text:style-name="T275">Bibliát</text:span><text:span text:style-name="T286">. </text:span></text:p>
      <text:p text:style-name="P158"/>
      <text:h text:style-name="Heading_20_3" text:outline-level="3"><text:bookmark-start text:name="__RefHeading___Toc3451_3840727547"/><text:span text:style-name="T401">Latin fordítás – Vulgata </text:span><text:span text:style-name="T402"><text:s/>(i.sz. 5. sz eleje)</text:span><text:bookmark-end text:name="__RefHeading___Toc3451_3840727547"/></text:h>
      <text:p text:style-name="P153"/>
      <text:h text:style-name="Heading_20_4" text:outline-level="4"><text:bookmark-start text:name="__RefHeading___Toc5217_3975151895"/>Név<text:bookmark-end text:name="__RefHeading___Toc5217_3975151895"/></text:h>
      <text:p text:style-name="P13"/>
      <text:p text:style-name="P130"><text:span text:style-name="T204">Vulgata</text:span><text:span text:style-name="T137">=elterjedt.</text:span></text:p>
      <text:p text:style-name="P130"><text:span text:style-name="T141">A</text:span><text:span text:style-name="T142"> </text:span><text:span text:style-name="T143">16</text:span><text:span text:style-name="T142">. sz-ban kapta ezt a </text:span><text:span text:style-name="T205">nevet</text:span><text:span text:style-name="T142"> </text:span><text:span text:style-name="T144">a </text:span><text:span text:style-name="T206">trienti zsinat </text:span><text:span text:style-name="T145">(</text:span><text:span text:style-name="T144">1545-63, 3 ülésszaka volt</text:span><text:span text:style-name="T145">)</text:span><text:span text:style-name="T207"> </text:span><text:span text:style-name="T206">után</text:span><text:span text:style-name="T144"> </text:span><text:span text:style-name="T141">(J</text:span><text:span text:style-name="T144">egyzetben javítani </text:span><text:span text:style-name="T146">102. old.: </text:span><text:span text:style-name="T141">16</text:span><text:span text:style-name="T146">. sz.</text:span><text:span text:style-name="T144">!</text:span><text:span text:style-name="T142">)</text:span><text:span text:style-name="T137">. </text:span></text:p>
      <text:p text:style-name="P40"/>
      <text:h text:style-name="Heading_20_4" text:outline-level="4"><text:bookmark-start text:name="__RefHeading___Toc5219_3975151895"/>Teljes Bibliafordítás<text:bookmark-end text:name="__RefHeading___Toc5219_3975151895"/></text:h>
      <text:p text:style-name="P40"/>
      <text:p text:style-name="P147"><text:span text:style-name="T287">Szemben a Septuagintával az ÚSZ-et is tartalmazza, tehát </text:span><text:span text:style-name="T278">teljes B</text:span><text:span text:style-name="T279">iblia </text:span><text:span text:style-name="T280">fordítás</text:span><text:span text:style-name="T287">.</text:span><text:span text:style-name="T64"> </text:span></text:p>
      <text:p text:style-name="P40"/>
      <text:h text:style-name="Heading_20_4" text:outline-level="4"><text:bookmark-start text:name="__RefHeading___Toc5221_3975151895"/>Jelentősége<text:bookmark-end text:name="__RefHeading___Toc5221_3975151895"/></text:h>
      <text:p text:style-name="P43"/>
      <text:p text:style-name="P138"><text:span text:style-name="T147">A Septuagintával a Biblia kilép az (héber) egynyelvűségből, a</text:span><text:span text:style-name="T137"> Vulgata </text:span><text:span text:style-name="T147">pedig (latinul) </text:span><text:span text:style-name="T204">egynyelvűvé </text:span><text:span text:style-name="T137">teszi a </text:span><text:span text:style-name="T204">Bibliát</text:span><text:span text:style-name="T137">. </text:span></text:p>
      <text:p text:style-name="P44"/>
      <text:h text:style-name="Heading_20_4" text:outline-level="4"><text:bookmark-start text:name="__RefHeading___Toc3597_3840727547"/>Latin nyelv<text:bookmark-end text:name="__RefHeading___Toc3597_3840727547"/></text:h>
      <text:p text:style-name="P45"/>
      <text:p text:style-name="P130"><text:span text:style-name="T137">Ez a </text:span><text:span text:style-name="T143">teljes (ÓSZ+ÚSZ) Biblia</text:span><text:span text:style-name="T137"> </text:span><text:span text:style-name="T204">latin</text:span><text:span text:style-name="T137"> fordítása. </text:span><text:span text:style-name="T130">A latin a RKE nyelve.</text:span></text:p>
      <text:p text:style-name="P130"><text:span text:style-name="T137">A RKE nagyon törekedett arra, h. </text:span><text:span text:style-name="T204">egységes vezetés</text:span><text:span text:style-name="T137"> alatt álljon. Az egységes vezetést </text:span><text:span text:style-name="T204">egységes nyelvvel</text:span><text:span text:style-name="T137"> lehet megteremteni. Ez az egységes nyelv a </text:span><text:span text:style-name="T204">latin</text:span><text:span text:style-name="T137"> lett, ami az egész középkorban az egyh. nyelve maradt, sőt a legképzettebb főpapok </text:span><text:span text:style-name="T148">ma is</text:span><text:span text:style-name="T137"> beszélnek latinul. </text:span></text:p>
      <text:p text:style-name="P83"/>
      <text:p text:style-name="P130"><text:span text:style-name="T137">A </text:span><text:span text:style-name="T204">misézés</text:span><text:span text:style-name="T137"> is sokáig </text:span><text:span text:style-name="T204">latin</text:span><text:span text:style-name="T137"> </text:span><text:span text:style-name="T204">nyelven</text:span><text:span text:style-name="T137"> folyt, a </text:span><text:span text:style-name="T204">II. Vatikáni zsinat</text:span><text:span text:style-name="T137"> (1962-65) hozott ebben változást, ami révén bevezetik a </text:span><text:span text:style-name="T204">nemzeti</text:span><text:span text:style-name="T137"> </text:span><text:span text:style-name="T204">nyelven</text:span><text:span text:style-name="T137"> történő misézést pl. Magyarországon is.</text:span></text:p>
      <text:p text:style-name="P62"/>
      <text:h text:style-name="Heading_20_4" text:outline-level="4"><text:bookmark-start text:name="__RefHeading___Toc3599_3840727547"/>A Vulgata előzménye<text:bookmark-end text:name="__RefHeading___Toc3599_3840727547"/></text:h>
      <text:p text:style-name="P46"/>
      <text:p text:style-name="P84">Latin fordítások a Vulgata előtt is készültek, mivel a <text:span text:style-name="T17">Földközi-tenger medencéjének</text:span> hivatalos nyelve a <text:span text:style-name="T17">2. sz. végétől </text:span>a latin lett. </text:p>
      <text:p text:style-name="P121"/>
      <text:p text:style-name="P31"><text:span text:style-name="T266">Vetus Latina</text:span><text:span text:style-name="T252">=</text:span><text:span text:style-name="T266">Ólatin Biblia</text:span><text:span text:style-name="T254">: azoknak a különféle </text:span><text:span text:style-name="T266">lat</text:span><text:span text:style-name="T265">in</text:span><text:span text:style-name="T254"> bibliai szövegeknek </text:span><text:span text:style-name="T266">összefoglaló</text:span><text:span text:style-name="T254"> </text:span><text:span text:style-name="T266">neve</text:span><text:span text:style-name="T254">, amelyek a </text:span><text:span text:style-name="T297">Vulgáta </text:span><text:span text:style-name="T266">előtt</text:span><text:span text:style-name="T254">, sőt részben még </text:span><text:span text:style-name="T266">mellette</text:span><text:span text:style-name="T254"> is használatban voltak. A korábban használatos </text:span><text:span text:style-name="Emphasis"><text:span text:style-name="T266">Itala</text:span></text:span><text:span text:style-name="Emphasis"><text:span text:style-name="T254"> </text:span></text:span><text:span text:style-name="T254">elnevezés a </text:span><text:span text:style-name="T252">Vetus Latiná</text:span><text:span text:style-name="T254">nak legföljebb egy rész</text:span><text:span text:style-name="T252">ére illik.</text:span></text:p>
      <text:p text:style-name="P31"><text:span text:style-name="T251">Az </text:span><text:span text:style-name="T272">ÓSZ</text:span><text:span text:style-name="T251"> </text:span><text:span text:style-name="T252">szövege a </text:span><text:span text:style-name="Emphasis"><text:span text:style-name="T265">V</text:span></text:span><text:span text:style-name="Emphasis"><text:span text:style-name="T264">ul</text:span></text:span><text:span text:style-name="Emphasis"><text:span text:style-name="T265">g</text:span></text:span><text:span text:style-name="Emphasis"><text:span text:style-name="T264">atában</text:span></text:span><text:span text:style-name="T252"> a </text:span><text:span text:style-name="T265">héb</text:span><text:span text:style-name="T264">er</text:span><text:span text:style-name="T252"> szövegen alapszik, a </text:span><text:span text:style-name="T264">Vetus Latina</text:span><text:span text:style-name="T251">-</text:span><text:span text:style-name="T253">ban</text:span><text:span text:style-name="T251"> a</text:span><text:span text:style-name="T249"> </text:span><text:span text:style-name="T250">Septuagintán</text:span><text:span text:style-name="T249">.</text:span></text:p>
      <text:p text:style-name="P31"><text:span text:style-name="T249"/></text:p>
      <text:p text:style-name="P31"><text:span text:style-name="T249"/></text:p>
      <text:p text:style-name="P31"><text:span text:style-name="T249"/></text:p>
      <text:p text:style-name="P46"/>
      <text:h text:style-name="Heading_20_4" text:outline-level="4"><text:bookmark-start text:name="__RefHeading___Toc15607_3571728551"/><text:soft-page-break/>Jeromos <text:span text:style-name="T403">munkája</text:span><text:bookmark-end text:name="__RefHeading___Toc15607_3571728551"/></text:h>
      <text:p text:style-name="P46"/>
      <text:p text:style-name="P84">A B<text:span text:style-name="T432">ibliá</text:span>nak az első keresztén<text:span text:style-name="T432">y</text:span> sz<text:span text:style-name="T404">ázadok</text:span>okban olyan sok és <text:span text:style-name="T17">sokféle latin fordítása</text:span> <text:span text:style-name="T404">(legjelentősebb a Vetus Itala) </text:span>keletkezett, hogy <text:span text:style-name="T17">Damasus</text:span> pápa (Kr. u. 366-384) elhatározta: <text:span text:style-name="T17">egységesíteni</text:span> kell a régi latin fordításokat. Ezzel a feladattal <text:span text:style-name="T404">383-ban </text:span>Sophronius Eusebius Hieronymus-t (élt ca. 346-420<text:span text:style-name="T404">) </text:span>bízta meg, akit (Szent) Jeromos néven szoktak emlegetni.</text:p>
      <text:p text:style-name="P84"/>
      <text:p text:style-name="P31"><text:span text:style-name="T254">Damasus azzal bízta meg, hogy </text:span><text:span text:style-name="T266">ne egy új fordítást</text:span><text:span text:style-name="T254"> készítsen, hanem a már </text:span><text:span text:style-name="T266">meglevő latin verziókat</text:span><text:span text:style-name="T254"> dolgozza át úgy, hogy </text:span><text:span text:style-name="T266">vesse</text:span><text:span text:style-name="T254"> őket </text:span><text:span text:style-name="T266">egybe</text:span><text:span text:style-name="T254"> a </text:span><text:span text:style-name="T266">g</text:span><text:span text:style-name="T267">örög</text:span><text:span text:style-name="T255"> </text:span><text:span text:style-name="T267">Septuaginta</text:span><text:span text:style-name="T255"> fordít</text:span><text:span text:style-name="T254">ással. Valójában </text:span><text:span text:style-name="T256">tehát </text:span><text:span text:style-name="T254">nem új fordítás a szónak abban az értelmében, hogy Jeromos maga készített volna új bibliaszöveget, sokkal inkább a </text:span><text:a xlink:type="simple" xlink:href="https://hu.wikipedia.org/wiki/Vetus_Latina" text:style-name="Internet_20_link" text:visited-style-name="Visited_20_Internet_20_Link"><text:span text:style-name="T298">Vetus Latina</text:span></text:a><text:span text:style-name="T254">-hagyomány (VL) különféle anyagait dolgozta össze, </text:span><text:span text:style-name="T266">korrigálta</text:span><text:span text:style-name="T254">, írta át.</text:span></text:p>
      <text:p text:style-name="P84"/>
      <text:p text:style-name="P130"><text:span text:style-name="T141"><text:s/></text:span><text:span text:style-name="T208">20 évig</text:span><text:span text:style-name="T141"> dolgozott a szövegen. </text:span><text:span text:style-name="T149">Először a </text:span><text:span text:style-name="T209">4 evangéliumot</text:span><text:span text:style-name="T149"> és a </text:span><text:span text:style-name="T209">Zsoltárok</text:span><text:span text:style-name="T149"> latin szövegé javította</text:span><text:span text:style-name="T141">. A 4 evangélium revízióját végezte el 384-ben. Az ÓSZ-et 16 év alatt (390-406) fordította. Az </text:span><text:span text:style-name="T209">ÓSZ-et</text:span><text:span text:style-name="T208"> héber</text:span><text:span text:style-name="T141"> és </text:span><text:span text:style-name="T208">arámi</text:span><text:span text:style-name="T141"> nyelvből fordította és állandóan </text:span><text:span text:style-name="T208">összehasonlította</text:span><text:span text:style-name="T141"> a görög </text:span><text:span text:style-name="T292">Septuaginta</text:span><text:span text:style-name="T208">-fordítással</text:span><text:span text:style-name="T141"> is.</text:span></text:p>
      <text:p text:style-name="P85"/>
      <text:p text:style-name="P86">Az <text:span text:style-name="T385">apokrif</text:span> <text:span text:style-name="T17">könyveket</text:span>, melyeket a 4-5. sz-ban már több egyházi tekintély a kánon könyveihez sorolt, ő szigoróan <text:span text:style-name="T385">kihagyta</text:span>, mert <text:span text:style-name="T17">tagadta</text:span> <text:span text:style-name="T17">kanonikusságukat</text:span>.</text:p>
      <text:p text:style-name="P86"/>
      <text:p text:style-name="P139"><text:span text:style-name="T130">A</text:span><text:span text:style-name="T70">z Vulgata </text:span><text:span text:style-name="T215">eredetije nem</text:span><text:span text:style-name="T70"> maradt fenn. Ennek a későbbiekben nagy jelentősége lesz abból a szempontból, h. a </text:span><text:span text:style-name="T150">ma </text:span><text:span text:style-name="T70">Vulgataként ismer</text:span><text:span text:style-name="T150">t szövegváltozat</text:span><text:span text:style-name="T70">, mennyiben Jeromos fordítása.</text:span></text:p>
      <text:p text:style-name="P87"/>
      <text:h text:style-name="Heading_20_4" text:outline-level="4"><text:bookmark-start text:name="__RefHeading___Toc3603_3840727547"/>RKE hivatalos Bibliája<text:bookmark-end text:name="__RefHeading___Toc3603_3840727547"/></text:h>
      <text:p text:style-name="P47"/>
      <text:p text:style-name="P139"><text:span text:style-name="T294">Fordítása lassan került használatba. </text:span><text:span text:style-name="T295">A </text:span><text:span text:style-name="T296">RKE </text:span><text:span text:style-name="T149">az </text:span><text:span text:style-name="T209">1546. évi </text:span><text:span text:style-name="T293">tridenti zsinaton</text:span><text:span text:style-name="T295"> </text:span><text:span text:style-name="T149">hozott határozattal emelte </text:span><text:span text:style-name="T209">hivatalos Biblia-szöveggé</text:span><text:span text:style-name="T149">. </text:span></text:p>
      <text:p text:style-name="P87"/>
      <text:p text:style-name="P139"><text:span text:style-name="T70">Ez a </text:span><text:span text:style-name="T157">RKE hivatalos </text:span><text:span text:style-name="T215">Bibliája</text:span><text:span text:style-name="T70">, NEM hivatalos bibliafordítása! </text:span></text:p>
      <text:p text:style-name="P139"><text:span text:style-name="T70">Az egyh. ezt tekinti alapnak, </text:span><text:span text:style-name="T215">ezt fordítja tovább</text:span><text:span text:style-name="T157"> nemzeti nyelve</text:span><text:span text:style-name="T210">k</text:span><text:span text:style-name="T157">re</text:span><text:span text:style-name="T70">. Ezért a Vulgatában lévő </text:span><text:span text:style-name="T157">fordítási</text:span><text:span text:style-name="T70"> </text:span><text:span text:style-name="T157">pontatlanságok</text:span><text:span text:style-name="T70"> belekerülnek a </text:span><text:span text:style-name="T157">nemzeti fordításokba</text:span><text:span text:style-name="T70"> is. Nem helyes a fordítás fordítását elkészíteni, hanem az eredeti nyelvből kell fordítani!</text:span></text:p>
      <text:p text:style-name="P87">A <text:span text:style-name="T17">20-21. sz-ig</text:span> a róm. katolikusok <text:span text:style-name="T17">nem vizsgálták</text:span> a biblia <text:span text:style-name="T17">eredeti</text:span> nyelvű <text:span text:style-name="T17">szövegét</text:span>. <text:span text:style-name="T433">Adddig a Biblia számukra kizárólag a Vulgata volt.</text:span></text:p>
      <text:p text:style-name="P87"/>
      <text:p text:style-name="P87">Amikor <text:span text:style-name="T17">trónra lép</text:span> egy <text:span text:style-name="T17">pápa</text:span>, akkor az egyik első feladata <text:span text:style-name="T17">kiadni</text:span> a <text:span text:style-name="T17">Vulgatát</text:span>, ezzel jelzi, h. <text:span text:style-name="T405">RKE</text:span> továbbra is azt tekinti hivatalos Bibliának. <text:span text:style-name="T433">Ez automatikusan megtörténik, annyira bevett szokás.</text:span></text:p>
      <text:p text:style-name="P45"/>
      <text:h text:style-name="Heading_20_4" text:outline-level="4"><text:bookmark-start text:name="__RefHeading___Toc3605_3840727547"/><text:span text:style-name="T441">A Vulgata f</text:span>ordítási hibá<text:span text:style-name="T441">i</text:span><text:bookmark-end text:name="__RefHeading___Toc3605_3840727547"/></text:h>
      <text:p text:style-name="P47"/>
      <text:p text:style-name="P130"><text:span text:style-name="T151">Vannak benne </text:span><text:span text:style-name="T211">fordítási hibák</text:span><text:span text:style-name="T151">, azonban </text:span><text:span text:style-name="T211">nem biztos,</text:span><text:span text:style-name="T151"> h. azok az „</text:span><text:span text:style-name="T211">eredeti</text:span><text:span text:style-name="T151">” </text:span><text:span text:style-name="T211">Jeromos-féle</text:span><text:span text:style-name="T151"> </text:span><text:span text:style-name="T211">fordításban</text:span><text:span text:style-name="T151"> is benne voltak. A Jeromos fordítás </text:span><text:span text:style-name="T219">eredeti</text:span><text:span text:style-name="T211"> kézirata </text:span><text:span text:style-name="T152">ugyanis </text:span><text:span text:style-name="T219">nincs</text:span><text:span text:style-name="T211"> meg</text:span><text:span text:style-name="T151">. </text:span><text:span text:style-name="T155">Tehát a következő</text:span><text:span text:style-name="T218"> fordítási hibák nem biztos, h. Jeromoshoz köthetőek</text:span><text:span text:style-name="T155">!!!</text:span></text:p>
      <text:p text:style-name="P88"/>
      <text:p text:style-name="P142"><text:span text:style-name="T243">A </text:span><text:span text:style-name="T242">fordítási </text:span><text:span text:style-name="T157">hibáit leszámítva</text:span><text:span text:style-name="T242"> a Vulgata </text:span><text:span text:style-name="T157">kiváló</text:span><text:span text:style-name="T242"> fordítás!</text:span></text:p>
      <text:p text:style-name="P122"/>
      <text:p text:style-name="P130"><text:span text:style-name="T212">Erasmus</text:span><text:span text:style-name="T150"> a Vulgatát is kiadta </text:span><text:span text:style-name="T212">javított</text:span><text:span text:style-name="T150"> formában.</text:span></text:p>
      <text:p text:style-name="P88"><text:line-break/></text:p>
      <text:p text:style-name="P130"><text:span text:style-name="T153">A </text:span><text:span text:style-name="T151">Vulgata </text:span><text:span text:style-name="T211">valószínűleg szándékos hibái</text:span><text:span text:style-name="T151">:</text:span></text:p>
      <text:p text:style-name="P63"/>
      <text:p text:style-name="P63"/>
      <text:h text:style-name="Heading_20_5" text:outline-level="5"><text:bookmark-start text:name="__RefHeading___Toc3607_3840727547"/><text:soft-page-break/><text:span text:style-name="T301">(1Móz 3, 15) <text:s/>– <text:s/>Ő (Mária) neked a fejdere tapos <text:s/>(=&gt;Mária kultusz)</text:span><text:span text:style-name="T59"><text:line-break/><text:line-break/></text:span><text:bookmark-end text:name="__RefHeading___Toc3607_3840727547"/></text:h>
      <table:table table:name="Table3" table:style-name="Table3">
        <table:table-column table:style-name="Table3.A"/>
        <table:table-row>
          <table:table-cell table:style-name="Table3.A1" office:value-type="string">
            <text:p text:style-name="P144"><text:span text:style-name="T349">(</text:span><text:span text:style-name="T344">1Móz</text:span><text:span text:style-name="T345"> 3, 15</text:span><text:span text:style-name="T331">) </text:span><text:span text:style-name="T332">Ősevangélium. Isten a kígyónak mondja a bűneset után</text:span><text:span text:style-name="T350">: </text:span></text:p>
            <text:p text:style-name="P146"><text:span text:style-name="T318">”És ellenségeskedést szerzek közötted és az asszony között, a te magod között, és az ő magva között:</text:span><text:span text:style-name="T322"> </text:span><text:span text:style-name="T356">az</text:span><text:span text:style-name="T318"> neked fejedre tapos, te pedig annak sarká</text:span><text:span text:style-name="T319">ba</text:span><text:span text:style-name="T318"> </text:span><text:span text:style-name="T358">mardosod</text:span><text:span text:style-name="T318"> </text:span><text:span text:style-name="T323">marsz</text:span><text:span text:style-name="T318">.”</text:span></text:p>
          </table:table-cell>
        </table:table-row>
      </table:table>
      <text:p text:style-name="P49"/>
      <text:p text:style-name="P92"/>
      <text:p text:style-name="P93">Ez az <text:span text:style-name="T17">ősevangélium</text:span>. Evangélium=<text:span text:style-name="T17">jó hír</text:span>.</text:p>
      <text:p text:style-name="P92"/>
      <text:p text:style-name="P92">A bűneset után I<text:span text:style-name="T406">sten</text:span> a<text:span text:style-name="T17"> kígyónak címezi </text:span>ezeket a szavakat. </text:p>
      <text:p text:style-name="P64"/>
      <text:h text:style-name="Heading_20_6" text:outline-level="6"><text:bookmark-start text:name="__RefHeading___Toc4078_4037703079"/>Kígyó<text:bookmark-end text:name="__RefHeading___Toc4078_4037703079"/></text:h>
      <text:p text:style-name="P94"/>
      <text:p text:style-name="P94">A <text:span text:style-name="T17">bűn</text:span> megtestesítője =&gt; kígyó=<text:span text:style-name="T17">Sátán</text:span>.</text:p>
      <text:p text:style-name="P64"/>
      <text:h text:style-name="Heading_20_6" text:outline-level="6"><text:bookmark-start text:name="__RefHeading___Toc4080_4037703079"/>Ellenségeskedés<text:bookmark-end text:name="__RefHeading___Toc4080_4037703079"/></text:h>
      <text:p text:style-name="P123"/>
      <text:p text:style-name="P92"><text:span text:style-name="T407">„</text:span><text:span text:style-name="T21">Ellenségeskedés</text:span><text:span text:style-name="T407">”=</text:span>Az <text:span text:style-name="T17">ember</text:span> <text:span text:style-name="T408">lelkiismerete révén</text:span> <text:span text:style-name="T17">folyamatos ellenségeskedés</text:span> lesz az <text:span text:style-name="T17">ördöggel</text:span>. <text:span text:style-name="T409">A</text:span> lelkiismeretet az emberbe helyezi <text:span text:style-name="T407">Isten</text:span>, h. <text:span text:style-name="T17">ne egyezzen ki a bűnnel</text:span>, zavarja az embert, ha valamilyen bűnös dolgot cselekszik. </text:p>
      <text:p text:style-name="P64"/>
      <text:h text:style-name="Heading_20_6" text:outline-level="6"><text:bookmark-start text:name="__RefHeading___Toc4082_4037703079"/>Az asszony magva (ember)<text:bookmark-end text:name="__RefHeading___Toc4082_4037703079"/></text:h>
      <text:p text:style-name="P92"/>
      <text:p text:style-name="P92">Nem csak általánosságban beszél az emberről, hanem egy<text:span text:style-name="T17"> olyan emberről is, aki a kígyó fejére tapos</text:span> és amikor ez a fejre taposás megtörténik, akkor a<text:span text:style-name="T17"> kígyó ennek az embernek a sarkába mar</text:span>. Tehát <text:span text:style-name="T17">mindketten megsérülnek</text:span>, de a fejre taposás a <text:span text:style-name="T17">kígyó feletti döntő, </text:span><text:span text:style-name="T38">végleges</text:span><text:span text:style-name="T17"> győzelmet</text:span> jelenti. </text:p>
      <text:p text:style-name="P64"/>
      <text:h text:style-name="Heading_20_6" text:outline-level="6"><text:bookmark-start text:name="__RefHeading___Toc4084_4037703079"/>„Az”<text:span text:style-name="T434">=ő</text:span><text:bookmark-end text:name="__RefHeading___Toc4084_4037703079"/></text:h>
      <text:p text:style-name="P92"/>
      <text:p text:style-name="P88"><text:span text:style-name="T409">„</text:span><text:span text:style-name="T22">A</text:span><text:span text:style-name="T23">z</text:span><text:span text:style-name="T410"> (neked fejedre tapos)=Az</text:span><text:span text:style-name="T23"> ”az” </text:span><text:span text:style-name="T410">vagyis ”ő”</text:span><text:span text:style-name="T23"> egyértelműen Jézusra</text:span><text:span text:style-name="T410"> vonatkozik az eredeti héber szerint. </text:span></text:p>
      <text:p text:style-name="P88"><text:span text:style-name="T411">A </text:span><text:span text:style-name="T386">héber</text:span><text:span text:style-name="T410"> szöveg fordításakor, 2 lehetőségünk van ugyanis a névmás fordítására, mert </text:span><text:span text:style-name="T23">nőnemben</text:span><text:span text:style-name="T410"> </text:span><text:span text:style-name="T39">NEM</text:span><text:span text:style-name="T410"> fordítható: csak </text:span><text:span text:style-name="T23">hím-</text:span><text:span text:style-name="T410"> vagy </text:span><text:span text:style-name="T23">esetleg</text:span><text:span text:style-name="T410"> </text:span><text:span text:style-name="T23">semleges</text:span><text:span text:style-name="T410"> nemben. </text:span></text:p>
      <text:p text:style-name="P88"/>
      <text:p text:style-name="P89"><text:span text:style-name="T410">Az ”ő” névmás </text:span><text:span text:style-name="T386">latinul</text:span><text:span text:style-name="T410"> 3 nemben létezik: </text:span><text:span text:style-name="T23">hím-</text:span><text:span text:style-name="T410"> (ipse), </text:span><text:span text:style-name="T23">nő-</text:span><text:span text:style-name="T410"> (ipsa) és </text:span><text:span text:style-name="T23">semleges</text:span><text:span text:style-name="T410"> (ipsum) nemben.</text:span></text:p>
      <text:p text:style-name="P90"><text:span text:style-name="T410">A </text:span><text:span text:style-name="T386">Vulgata</text:span><text:span text:style-name="T23"> nőnemben </text:span><text:span text:style-name="T410">fordítja:</text:span><text:span text:style-name="T23"> </text:span><text:span text:style-name="T410">”</text:span><text:span text:style-name="T23">ipse</text:span><text:span text:style-name="T410">”</text:span><text:span text:style-name="T23"> helyett </text:span><text:span text:style-name="T410">”</text:span><text:span text:style-name="T23">ipsa</text:span><text:span text:style-name="T410">”</text:span><text:span text:style-name="T23"> </text:span><text:span text:style-name="T410">szerepel a fordításban. </text:span></text:p>
      <text:p text:style-name="P90"/>
      <text:p text:style-name="P90"><text:span text:style-name="T407">A</text:span><text:span text:style-name="T23"> Vulgata szerint</text:span><text:span text:style-name="T410"> tehát</text:span><text:span text:style-name="T23"> nő</text:span><text:span text:style-name="T410"> (ipsa)</text:span><text:span text:style-name="T23"> tapos a kígyó fejére</text:span><text:span text:style-name="T410">, ő viszi véghez a</text:span><text:span text:style-name="T23"> Sátán feletti végső győzelmet</text:span><text:span text:style-name="T410">, holott az Ó- és az ÚSZ teljesen egyértelművé teszi, h. Isten fia aratja a végső győzelmet Sátán felett, nem nő. <text:s/></text:span></text:p>
      <text:p text:style-name="P90"/>
      <text:p text:style-name="P90"><text:span text:style-name="T23">Nem tudjuk</text:span><text:span text:style-name="T410">, h. már eredetileg </text:span><text:span text:style-name="T23">Jeromos</text:span><text:span text:style-name="T410"> fordította félre, vagy Jeromos után változtattak a fordításon.</text:span></text:p>
      <text:p text:style-name="P68"/>
      <text:h text:style-name="Heading_20_6" text:outline-level="6"><text:bookmark-start text:name="__RefHeading___Toc4086_4037703079"/>Mária-kultusz<text:bookmark-end text:name="__RefHeading___Toc4086_4037703079"/></text:h>
      <text:p text:style-name="P95"/>
      <text:p text:style-name="P90"><text:span text:style-name="T410">A RKE szerint a női személy, aki a </text:span><text:span text:style-name="T23">kígyó fejére tapos</text:span><text:span text:style-name="T410">, h. </text:span><text:span text:style-name="T23">Mária</text:span><text:span text:style-name="T410">. Vagyis a </text:span><text:span text:style-name="T23">Sátánra</text:span><text:span text:style-name="T410"> mért végső, </text:span><text:span text:style-name="T23">döntő</text:span><text:span text:style-name="T410"> </text:span><text:span text:style-name="T23">csapást</text:span><text:span text:style-name="T410"> </text:span><text:span text:style-name="T23">Mária</text:span><text:span text:style-name="T410"> viszi véghez a </text:span><text:span text:style-name="T23">megváltás</text:span><text:span text:style-name="T410"> történetében. Tehát </text:span><text:span text:style-name="T392">Sátán legyőzésében döntő szerepe</text:span><text:span text:style-name="T410"> nem Jézusnak, hanem </text:span><text:span text:style-name="T23">Máriának</text:span><text:span text:style-name="T410"> van.</text:span></text:p>
      <text:p text:style-name="P90"/>
      <text:p text:style-name="P88"><text:span text:style-name="T410">A Vulgata ezzel Jézusról Máriára helyezi a hangsúlyt, Máriát </text:span><text:span text:style-name="T23">társmegváltói</text:span><text:span text:style-name="T410"> (a RKE nem meri kimondani, h. társmegváltó, de erről van szó, isten szülőnek nevezik Máriát) szintre emeli azzal, h. a Vulgatában a </text:span><text:span text:style-name="T23">végső csapást a kígyóra</text:span><text:span text:style-name="T410"> (Sátánra)</text:span><text:span text:style-name="T23"> Mári</text:span><text:span text:style-name="T24">a</text:span><text:span text:style-name="T23"> méri</text:span><text:span text:style-name="T410">. </text:span></text:p>
      <text:p text:style-name="P88"><text:soft-page-break/></text:p>
      <text:p text:style-name="P91"><text:span text:style-name="T410">Valószínűleg előbb volt a kultusz, de ezzel a fordítási ferdítéssel</text:span><text:span text:style-name="T23"> megágyaznak a Mária-kultusznak</text:span><text:span text:style-name="T410">. A RKE erre egy egész teológiát, egész eszmerendszert épít (mást is felhasználva). </text:span></text:p>
      <text:p text:style-name="P88"/>
      <text:p text:style-name="P88"><text:span text:style-name="T410">A </text:span><text:span text:style-name="T23">Mária kultusznak </text:span><text:span text:style-name="T410">óriási szerepe van a RKE-ban, azt a 4. sz-tól felvirágoztatja, és azóta (1500 éve) is virágzik.</text:span></text:p>
      <text:p text:style-name="P88"/>
      <text:p text:style-name="P88"><text:span text:style-name="T412">A Mária-kultuszt az egyh. pl. szobrokkal is kifejezésre juttatja. Magyarországon ilyen pl. a Rókus Kórház (Bp., Rákóczi út) előtti </text:span><text:span text:style-name="T24">Immaculata szobor</text:span><text:span text:style-name="T412">. </text:span><text:span text:style-name="T24">Immaculata</text:span><text:span text:style-name="T412">=szeplőtelen (Mária szeplőtelen fogantatására utal), amely azt ábrázolja, amint Mária éppen rátapos a kígyó fejére.<text:line-break/>Nem tudjuk, h. a Vulgataban mikor került bele ez a fordítási ferdítés.</text:span></text:p>
      <text:p text:style-name="P63"/>
      <text:h text:style-name="Heading_20_6" text:outline-level="6"><text:bookmark-start text:name="__RefHeading___Toc4088_4037703079"/>Marsz<text:bookmark-end text:name="__RefHeading___Toc4088_4037703079"/></text:h>
      <text:p text:style-name="P92"><text:span text:style-name="T22"><text:line-break/></text:span><text:span text:style-name="T409">„</text:span><text:span text:style-name="T22">Marsz</text:span><text:span text:style-name="T409">”</text:span><text:span text:style-name="T22"> </text:span><text:span text:style-name="T413">(Károli fordította rosszul „mardosod”-nak)=Jézus keresztáldozata (kereszthalála), ami a </text:span><text:span text:style-name="T37">döntő győzelem a kígyó </text:span><text:span text:style-name="T413">(Sátán jelképe) </text:span><text:span text:style-name="T37">felett</text:span><text:span text:style-name="T413">. Úgy „tud” legőzetni Sátán, h. az </text:span><text:span text:style-name="T37">asszony magva</text:span><text:span text:style-name="T413"> (Jézus) </text:span><text:span text:style-name="T37">Sátán</text:span><text:span text:style-name="T413"> (kígyó) </text:span><text:span text:style-name="T37">fejére</text:span><text:span text:style-name="T413"> </text:span><text:span text:style-name="T37">tapos</text:span><text:span text:style-name="T413">, de fejre taposás </text:span><text:span text:style-name="T37">közben, Sátán az asszony magva </text:span><text:span text:style-name="T413">(Jézus) </text:span><text:span text:style-name="T37">sarkába mar</text:span><text:span text:style-name="T413">. Tehát annak, h. </text:span><text:span text:style-name="T37">Isten</text:span><text:span text:style-name="T413"> </text:span><text:span text:style-name="T37">elpusztítsa Sátánt</text:span><text:span text:style-name="T413">, és az embert üdvösségre juttassa, nagyon </text:span><text:span text:style-name="T37">súlyos</text:span><text:span text:style-name="T413"> </text:span><text:span text:style-name="T37">ára</text:span><text:span text:style-name="T413"> lesz. Ezt </text:span><text:span text:style-name="T22">jövendöli</text:span><text:span text:style-name="T409"> itt meg az ÓSZ.</text:span></text:p>
      <text:p text:style-name="P64"/>
      <text:h text:style-name="Heading_20_5" text:outline-level="5"><text:bookmark-start text:name="__RefHeading___Toc3609_3840727547"/>(Róm 5, 12) <text:s/>– <text:s/><text:span text:style-name="T414">Mivelhogy (őbenne) mindenki vétkezett <text:s/></text:span><text:span text:style-name="T5">(</text:span><text:span text:style-name="T6">=&gt;</text:span><text:span text:style-name="T5">e</text:span><text:span text:style-name="T2">redendő bűn</text:span><text:span text:style-name="T5">)</text:span><text:bookmark-end text:name="__RefHeading___Toc3609_3840727547"/></text:h>
      <text:p text:style-name="P48"/>
      <text:p text:style-name="P48"/>
      <table:table table:name="Table4" table:style-name="Table4">
        <table:table-column table:style-name="Table4.A"/>
        <table:table-row>
          <table:table-cell table:style-name="Table4.A1" office:value-type="string">
            <text:p text:style-name="P88"><text:span text:style-name="T412">(</text:span><text:span text:style-name="T393">Róm 5, 12</text:span><text:span text:style-name="T50">)</text:span><text:span text:style-name="T410">: <text:s/></text:span></text:p>
            <text:p text:style-name="P144"><text:span text:style-name="T353">”</text:span><text:bookmark text:name="v12"/><text:span text:style-name="T360">Azért ahogyan egy ember által jött be a bűn a világba, és a bűn által a halál, úgy a halál minden emberre elhatott, mivelhogy </text:span><text:span text:style-name="T361">[azért, mert]</text:span><text:span text:style-name="T360"> </text:span><text:span text:style-name="T359">őbenne</text:span><text:span text:style-name="T362"> </text:span><text:span text:style-name="T363">mindenki vétkezett</text:span><text:span text:style-name="T360">.”</text:span></text:p>
          </table:table-cell>
        </table:table-row>
      </table:table>
      <text:p text:style-name="P50"/>
      <text:p text:style-name="P96"/>
      <text:p text:style-name="P102">„<text:span text:style-name="T17">A bűn által a halál minden emberre elhatott</text:span>”=minden ember vétkezett, ezért minden ember halandó.</text:p>
      <text:p text:style-name="P96"/>
      <text:p text:style-name="P103">Az első emberrel (Ádámmal) jött be a földi világba a bűn. A bűnnel a halál is bejött világunkba. </text:p>
      <text:p text:style-name="P97"/>
      <text:p text:style-name="P97"><text:span text:style-name="T416">A halál a bűn által minden emberre elhatott (minden ember a halál fogságában van), </text:span><text:span text:style-name="T25">mivel mindenki vétkez</text:span><text:span text:style-name="T26">ik</text:span><text:span text:style-name="T417">.</text:span></text:p>
      <text:p text:style-name="P96"/>
      <text:p text:style-name="P96"><text:span text:style-name="T416">Indoklás, h. miért hatott el a halál minden emberre: </text:span><text:span text:style-name="T376">„mivelhogy </text:span><text:span text:style-name="T430">őbenne</text:span><text:span text:style-name="T378"> </text:span><text:span text:style-name="T377">mindenki vétkezett</text:span><text:span text:style-name="T376">.”</text:span></text:p>
      <text:p text:style-name="P104">Tehát, <text:span text:style-name="T418">azért </text:span><text:span text:style-name="T40">bűnös minden ember</text:span><text:span text:style-name="T418">, vagyis </text:span>azért<text:span text:style-name="T17"> hatott el a halál minden emberre</text:span>, mert <text:span text:style-name="T385">mindenki vétkezett</text:span>.<text:line-break/></text:p>
      <text:p text:style-name="P96"><text:span text:style-name="T417">A Vulgata nem ezt a kifejezést használja:</text:span><text:span text:style-name="T415"> </text:span><text:span text:style-name="T427">”mivelhogy mindenki vétkezett</text:span><text:span text:style-name="T417">”, hanem ezt: </text:span><text:span text:style-name="T427">”mivelhogy </text:span><text:span text:style-name="T428">őbenne</text:span><text:span text:style-name="T427"> mindenki vétkezett”</text:span><text:span text:style-name="T417">. </text:span><text:span text:style-name="T25">Őbenne</text:span><text:span text:style-name="T417">=Ádámban. A Vulgata, tehát beszúr egy szót: őbenne.</text:span></text:p>
      <text:p text:style-name="P105"/>
      <text:p text:style-name="P105">Ez alapján a <text:span text:style-name="T17">Vulgata</text:span> (RKE) szerint<text:span text:style-name="T17"> nem azért bűnös az ember, mert bűnt követ el</text:span>, hanem <text:span text:style-name="T435">Ádám miatt: </text:span>azért mert <text:span text:style-name="T411">eleve a bűnt Ádámtól örökölve </text:span><text:span text:style-name="T17">bűnösként születik</text:span>.</text:p>
      <text:p text:style-name="P51"/>
      <text:h text:style-name="Heading_20_6" text:outline-level="6"><text:bookmark-start text:name="__RefHeading___Toc15609_3571728551"/>Eredendő/ <text:span text:style-name="T435">eredeti/ áteredő</text:span> bűn tanítása <text:s/><text:span text:style-name="T440">(a bűn öröklése Ádámtól)</text:span><text:bookmark-end text:name="__RefHeading___Toc15609_3571728551"/></text:h>
      <text:p text:style-name="P51"/>
      <text:p text:style-name="P96"><text:span text:style-name="T417">Erre szintén egész teológiát, az </text:span><text:span text:style-name="T25">eredendő/ áteredő bűn</text:span><text:span text:style-name="T417"> fogalmát építi a RKE, amit egyébként a </text:span><text:span text:style-name="T25">protestáns</text:span><text:span text:style-name="T417"> teológia is </text:span><text:span text:style-name="T25">átvesz</text:span><text:span text:style-name="T417"> nagy mértékben.</text:span></text:p>
      <text:p text:style-name="P96"/>
      <text:p text:style-name="P98"><text:span text:style-name="T417">Az eredendő/ áteredő bűn azt jelenti, h. </text:span><text:span text:style-name="T25">minden </text:span><text:span text:style-name="T41">ember </text:span><text:span text:style-name="T25">örökli a bűnt Ádámtól</text:span><text:span text:style-name="T417">, ezért </text:span><text:span text:style-name="T25">minden ember születésétől fogva</text:span><text:span text:style-name="T417"> </text:span><text:span text:style-name="T25">bűnös</text:span><text:span text:style-name="T417">. Tehát az ember </text:span><text:span text:style-name="T25">nem azért</text:span><text:span text:style-name="T417"> bűnös, mert </text:span><text:span text:style-name="T25">bűnt</text:span><text:span text:style-name="T417"> </text:span><text:span text:style-name="T25">követ</text:span><text:span text:style-name="T417"> </text:span><text:span text:style-name="T25">el</text:span><text:span text:style-name="T417">, hanem, mert </text:span><text:span text:style-name="T391">ÖRÖKLI A BŰNT ÁDÁMTÓL</text:span><text:span text:style-name="T417">. A Biblia azonban </text:span><text:span text:style-name="T390">NEM</text:span><text:span text:style-name="T417"> azt mondja, h. </text:span><text:span text:style-name="T390">BŰNÖS</text:span><text:span text:style-name="T417"> természettel születünk, hanem azt, h. </text:span><text:span text:style-name="T390">BŰNRE HAJLÓ</text:span><text:span text:style-name="T25"> természettel</text:span><text:span text:style-name="T417"> születünk. </text:span></text:p>
      <text:p text:style-name="P98"><text:soft-page-break/><text:span text:style-name="T417"><text:line-break/></text:span><text:span text:style-name="T25">Nem tudjuk, h. Jeromos fordította-e így</text:span><text:span text:style-name="T417">, vagy későbbi változtatás.</text:span></text:p>
      <text:h text:style-name="Heading_20_6" text:outline-level="6"><text:bookmark-start text:name="__RefHeading___Toc15611_3571728551"/>Csecsemőkeresztség<text:bookmark-end text:name="__RefHeading___Toc15611_3571728551"/></text:h>
      <text:p text:style-name="P52"/>
      <text:p text:style-name="P104">Az <text:span text:style-name="T17">eredendő bűn fogalmával</text:span> magyarázza a <text:span text:style-name="T17">csecsemőkeresztséget</text:span>.</text:p>
      <text:p text:style-name="P104"/>
      <text:p text:style-name="P106">A <text:span text:style-name="T17">csecsemő</text:span> már <text:span text:style-name="T17">bűnösen</text:span> <text:span text:style-name="T17">születik</text:span>, mivel az első emberpártól <text:span text:style-name="T17">örökli</text:span> a <text:span text:style-name="T17">bűnt</text:span>.</text:p>
      <text:p text:style-name="P96"/>
      <text:p text:style-name="P98"><text:span text:style-name="T419">Mivel az ember bűnösként születik,</text:span><text:span text:style-name="T26"> </text:span><text:span text:style-name="T387">I</text:span><text:span text:style-name="T388">sten </text:span><text:span text:style-name="T387">harag</text:span><text:span text:style-name="T388">szik</text:span><text:span text:style-name="T419"> rá, így </text:span><text:span text:style-name="T26">nem tud üdvösségre</text:span><text:span text:style-name="T419"> </text:span><text:span text:style-name="T26">jutni</text:span><text:span text:style-name="T419">. </text:span></text:p>
      <text:p text:style-name="P98"/>
      <text:p text:style-name="P98"><text:span text:style-name="T419">Isten haragjától pedig </text:span><text:span text:style-name="T26">mihamarabbi kereszteléssel </text:span><text:span text:style-name="T419">lehet megvédeni az embert, mindjárt </text:span><text:span text:style-name="T26">születéskor</text:span><text:span text:style-name="T419">. Tehát a keresztség óvja meg az embert Isten haragjától, a kárhozattól. </text:span></text:p>
      <text:p text:style-name="P96"><text:span text:style-name="T419">Ez a hibás teológiai alapja a </text:span><text:span text:style-name="T25">gyermek kereszt</text:span><text:span text:style-name="T27">ség</text:span><text:span text:style-name="T25">nek</text:span><text:span text:style-name="T417">, ami szerint, ha a csecsemőt nem oltalmazzuk meg (keresztséggel) Isten haragjától, akkor el fog veszni (Pokolra jut).</text:span></text:p>
      <text:p text:style-name="P107"/>
      <text:p text:style-name="P108">A <text:span text:style-name="T17">csecsemőkeresztség</text:span> gyakorlata a <text:span text:style-name="T17">ker. kezdetekor teljesen ismeretlen</text:span> volt. <text:span text:style-name="T420">A ker. első évszázadaiban csecsemőkeresztség nem létezett, csak felnőtt keresztség volt. </text:span>Azt csak később, pl. a <text:span text:style-name="T17">(Róm 5, 12)</text:span><text:span text:style-name="T28"> </text:span><text:span text:style-name="T29">hibás fordítására </text:span><text:span text:style-name="T30">is </text:span><text:span text:style-name="T17">alapozva vezették be</text:span>. </text:p>
      <text:p text:style-name="P108">Ez a RKE gyakorlatában ma is létezik, de a <text:span text:style-name="T17">protestán</text:span><text:span text:style-name="T31">s egyházak</text:span><text:span text:style-name="T17"> sem fordult</text:span><text:span text:style-name="T31">ak</text:span><text:span text:style-name="T17"> szembe a gyermek kereszteléssel</text:span>. Manapság időről-időre újra felmerül a gyermek keresztség kérdése.</text:p>
      <text:p text:style-name="P108"/>
      <text:h text:style-name="Heading_20_6" text:outline-level="6"><text:bookmark-start text:name="__RefHeading___Toc5223_3975151895"/>Szükségkeresztség<text:bookmark-end text:name="__RefHeading___Toc5223_3975151895"/></text:h>
      <text:p text:style-name="P50"><text:span text:style-name="T417"><text:line-break/></text:span><text:span text:style-name="T380">A RKE a </text:span><text:span text:style-name="T382">szükség keresztségének</text:span><text:span text:style-name="T380"> intézményét arra az esetre találta ki, ha a </text:span><text:span text:style-name="T382">csecsemő</text:span><text:span text:style-name="T380"> </text:span><text:span text:style-name="T382">életveszélyben</text:span><text:span text:style-name="T380"> van és </text:span><text:span text:style-name="T382">pap nincs</text:span><text:span text:style-name="T380"> a közelben, aki megkeresztelhené. Ilyenkor a</text:span><text:span text:style-name="T384"> </text:span><text:span text:style-name="T380">csecsemőt, </text:span><text:span text:style-name="T384">mivel </text:span><text:span text:style-name="T383">bűnösen született</text:span><text:span text:style-name="T384">,</text:span><text:span text:style-name="T380"> szükség keresztségben kell részesíteni, </text:span><text:span text:style-name="T384">azért, h. meg tudják </text:span><text:span text:style-name="T383">menteni a kárhozattól</text:span><text:span text:style-name="T380">. </text:span></text:p>
      <text:p text:style-name="P109"/>
      <text:p text:style-name="P56"><text:span text:style-name="T380">A </text:span><text:span text:style-name="T379">csecsemőkeresztséget a </text:span><text:span text:style-name="T381">(Róm 5, 12)-re is alapozzák</text:span><text:span text:style-name="T379">.</text:span></text:p>
      <text:p text:style-name="P109"/>
      <text:p text:style-name="P96"><text:span text:style-name="T417">A szükség keresztsége azt jelenti, h. a csecsemőket </text:span><text:span text:style-name="T25">bárki</text:span><text:span text:style-name="T417"> (pl. hívő katolikus orvos, orvos és pap híján a bába is) </text:span><text:span text:style-name="T25">megkeresztelheti</text:span><text:span text:style-name="T417">. </text:span></text:p>
      <text:p text:style-name="P107">18-19. sz-ban a <text:span text:style-name="T17">bábákat</text:span> <text:span text:style-name="T17">képezték</text:span> is arra, h. életveszélyes helyzetben kereszteljenek, ugyanis a kat. teológia szerint meg kell történnie, mivel, ha a <text:span text:style-name="T17">gyerek keresztelés nélkül hal meg</text:span>, akkor <text:span text:style-name="T30">elkárhozik</text:span><text:span text:style-name="T420">, </text:span><text:span text:style-name="T17">pokolra</text:span> kerül (mivel bűnösen születik). </text:p>
      <text:p text:style-name="P50"/>
      <text:h text:style-name="Heading_20_6" text:outline-level="6"><text:bookmark-start text:name="__RefHeading___Toc15613_3571728551"/>Keresztelő medence<text:bookmark-end text:name="__RefHeading___Toc15613_3571728551"/></text:h>
      <text:p text:style-name="P52"/>
      <text:p text:style-name="P110">Európában, a templom építészetben volt gyakorlata annak, h. <text:span text:style-name="T17">keresztelő medencékkel</text:span> együtt építenek templomokat. </text:p>
      <text:p text:style-name="P110"/>
      <text:p text:style-name="P110">A 2. évezredben ezek a keresztelő medencék azonban <text:span text:style-name="T17">kikoptak</text:span> a gyakorlatból, <text:span text:style-name="T439">mivel </text:span><text:span text:style-name="T43">nem</text:span><text:span text:style-name="T439"> volt azokra </text:span><text:span text:style-name="T43">szükség</text:span>. Az egyh. <text:span text:style-name="T439">ugyanis</text:span> <text:span text:style-name="T17">nem felnőtteket keresztelt alámerítéssel</text:span>, hanem <text:span text:style-name="T17">gyermemeket meghintéssel</text:span>. A 2 között óriási a különbség.</text:p>
      <text:p text:style-name="P110"/>
      <text:p text:style-name="P111">Eredeti gör. kifejezés, a „<text:span text:style-name="T17">baptizo</text:span>”=alámerítés, Ker. János is így keresztelt. A Biblia tehát <text:span text:style-name="T17">alámerítéses</text:span> <text:span text:style-name="T17">keresztelést</text:span> vall, ami felnőtt keresztség, nem a meghintéses keresztéget, ami gyermekkeresztség/ csecsemkeresztség.</text:p>
      <text:p text:style-name="P110"/>
      <text:p text:style-name="P28"><text:span text:style-name="T32">Irodalom</text:span><text:span text:style-name="T421">: </text:span>Henry Francis Brown - Alfred-Felix Vaucher: Keresztség vagy keresztelő?</text:p>
      <text:p text:style-name="P26">Ez a könyv emléket állít annak, h. kezdetben a templomokat keresztelő medencével éptették, vagyis alámerítéssel kereszteltek.</text:p>
      <text:p text:style-name="P50"/>
      <text:p text:style-name="P50"/>
      <text:p text:style-name="P50"/>
      <text:p text:style-name="P50"/>
      <text:p text:style-name="P50"/>
      <text:h text:style-name="Heading_20_5" text:outline-level="5"><text:bookmark-start text:name="__RefHeading___Toc3611_3840727547"/><text:soft-page-break/>(Mt 3, 2) <text:s/>– <text:s/>Ker. János: <text:s/>T<text:span text:style-name="T422">artsatok bűnbánatot</text:span>! <text:span text:style-name="T2"><text:s/></text:span><text:span text:style-name="T5">(</text:span><text:span text:style-name="T6">=&gt;</text:span><text:span text:style-name="T5">penitencia)</text:span><text:bookmark-end text:name="__RefHeading___Toc3611_3840727547"/></text:h>
      <text:p text:style-name="P50"/>
      <text:p text:style-name="P58"/>
      <table:table table:name="Table5" table:style-name="Table5">
        <table:table-column table:style-name="Table5.A"/>
        <table:table-row>
          <table:table-cell table:style-name="Table5.A1" office:value-type="string">
            <text:p text:style-name="P96"><text:span text:style-name="T51">(</text:span><text:span text:style-name="T394">Mt 3, 2</text:span><text:span text:style-name="T51">):</text:span></text:p>
            <text:p text:style-name="P126"><text:span text:style-name="T47">„</text:span><text:bookmark text:name="v2"/><text:span text:style-name="T373">Ezt mondta: </text:span><text:span text:style-name="T429">Tartsatok bűnbánatot</text:span><text:span text:style-name="T374"> </text:span><text:span text:style-name="T375">Térjetek meg</text:span><text:span text:style-name="T373">, mert elközelített a mennyek országa.</text:span><text:span text:style-name="T47">”</text:span></text:p>
          </table:table-cell>
        </table:table-row>
      </table:table>
      <text:p text:style-name="P59"/>
      <text:h text:style-name="Heading_20_6" text:outline-level="6"><text:bookmark-start text:name="__RefHeading___Toc4090_4037703079"/><text:span text:style-name="T436">Eredeti görögben <text:s text:c="2"/>- <text:s text:c="2"/>„m</text:span>etanoia”=térjetek meg<text:bookmark-end text:name="__RefHeading___Toc4090_4037703079"/></text:h>
      <text:p text:style-name="P124"/>
      <text:p text:style-name="P99"><text:span text:style-name="T55">„</text:span><text:span text:style-name="T52">Térjetek me</text:span><text:span text:style-name="T53">g</text:span><text:span text:style-name="T51">”=</text:span><text:span text:style-name="T55">„</text:span><text:span text:style-name="T52">metanoiete</text:span><text:span text:style-name="T55">” </text:span><text:span text:style-name="T57">(gör.). </text:span><text:span text:style-name="T55">Ker. Szent János mondja. </text:span></text:p>
      <text:p text:style-name="P99"><text:span text:style-name="T55">”</text:span><text:span text:style-name="T54">M</text:span><text:span text:style-name="T52">etanoia</text:span><text:span text:style-name="T55">” </text:span><text:span text:style-name="T56">(</text:span><text:span text:style-name="T55">gör.</text:span><text:span text:style-name="T56">)</text:span><text:span text:style-name="T55"> szó jelentése=a </text:span><text:span text:style-name="T52">gondolkodásmód megváltoztatása</text:span><text:span text:style-name="T55">. </text:span></text:p>
      <text:p text:style-name="P67"/>
      <text:h text:style-name="Heading_20_6" text:outline-level="6"><text:bookmark-start text:name="__RefHeading___Toc4092_4037703079"/>Vulgatában <text:span text:style-name="T438">latinul</text:span> <text:s text:c="2"/>- <text:s text:c="2"/>„<text:span text:style-name="T424">poenitentiam agite”</text:span>=tartsatok bűnbánatot<text:bookmark-end text:name="__RefHeading___Toc4092_4037703079"/></text:h>
      <text:p text:style-name="P96"/>
      <text:p text:style-name="P96"><text:span text:style-name="T423">Ez a </text:span><text:span text:style-name="T33">Vulgatában</text:span><text:span text:style-name="T423"> így jelenik meg: </text:span><text:span text:style-name="T33">”tartsatok bűnbánatot” </text:span><text:span text:style-name="T424">(latinul=poenitentiam agite). Ebből fejlődik ki a </text:span><text:span text:style-name="T35">penitencia</text:span><text:span text:style-name="T424"> gyakorlata. </text:span></text:p>
      <text:p text:style-name="P65"/>
      <text:h text:style-name="Heading_20_6" text:outline-level="6"><text:bookmark-start text:name="__RefHeading___Toc4094_4037703079"/>Penitencia<text:bookmark-end text:name="__RefHeading___Toc4094_4037703079"/></text:h>
      <text:p text:style-name="P96"/>
      <text:p text:style-name="P100"><text:span text:style-name="T35">Penitencia</text:span><text:span text:style-name="T424">=Amikor meggyónja az ember a vétkét, a </text:span><text:span text:style-name="T35">papnak</text:span><text:span text:style-name="T424"> joga van </text:span><text:span text:style-name="T35">megszabni</text:span><text:span text:style-name="T424"> a penitenciát, amit az embernek le kell </text:span><text:span text:style-name="T35">vezekelnie</text:span><text:span text:style-name="T424"> (Miatyánkot, Üdvözlégyet, Hiszekegyet elmondani többször, zarándoklatra elmenni stb.). A penitenciával válik teljessé a bűnbánat és így lehetséges a feloldozás. A RKE szerint tehát ahhoz, h. a bevallottan vétkes ember </text:span><text:span text:style-name="T33">feloldozást</text:span><text:span text:style-name="T423"> nyerjen és </text:span><text:span text:style-name="T33">teljes</text:span><text:span text:style-name="T423"> legyen a </text:span><text:span text:style-name="T33">bűnbánat</text:span><text:span text:style-name="T423">, a </text:span><text:span text:style-name="T33">gyónás</text:span><text:span text:style-name="T423"> és </text:span><text:span text:style-name="T33">áldozás</text:span><text:span text:style-name="T423"> mellett, <text:s/>arra is szükség van, h. az ember a </text:span><text:span text:style-name="T33">penitenciát</text:span><text:span text:style-name="T423"> teljesítse.</text:span></text:p>
      <text:p text:style-name="P100"/>
      <text:p text:style-name="P101"><text:span text:style-name="T426">Ezzel a </text:span><text:span text:style-name="T33">bűnbánatot</text:span><text:span text:style-name="T423"> nem személyes, hanem </text:span><text:span text:style-name="T33">közösségi</text:span><text:span text:style-name="T423"> </text:span><text:span text:style-name="T33">dologként</text:span><text:span text:style-name="T423"> kezdték értelmezni.</text:span></text:p>
      <text:p text:style-name="P101"/>
      <text:p text:style-name="P112">A vezeklést, a peitenciát a <text:span text:style-name="T17">RKE a (Mt 3, 2) </text:span><text:span text:style-name="T29">hibás fordítására</text:span><text:span text:style-name="T17"> vezeti vissza</text:span>.</text:p>
      <text:p text:style-name="P66"/>
      <text:h text:style-name="P156" text:outline-level="6"><text:bookmark-start text:name="__RefHeading___Toc4096_4037703079"/>A bűnb<text:span text:style-name="T438">á</text:span>nat<text:bookmark-end text:name="__RefHeading___Toc4096_4037703079"/></text:h>
      <text:p text:style-name="P101"/>
      <text:p text:style-name="P113">A <text:span text:style-name="T42">megtérésnek</text:span><text:span text:style-name="T437">, vagyis a</text:span> <text:span text:style-name="T17">gondolkodásmód</text:span> <text:span text:style-name="T17">megváltoztatásának </text:span>része a <text:span text:style-name="T17">bűnbánat</text:span>, de annál <text:span text:style-name="T17">több</text:span>. <text:span text:style-name="T438">A megtérés NEM pusztán a bűnbánat. Azt jelenti, h. az ember </text:span><text:span text:style-name="T34">teljes valójával forduljon szembe </text:span><text:span text:style-name="T425">azzal, ami addig jellemezte. A megtérés tehát a </text:span><text:span text:style-name="T31">teljes emberre </text:span><text:span text:style-name="T425">vonatkozik, </text:span><text:span text:style-name="T31">nem pusztán a penitencia</text:span><text:span text:style-name="T425"> elvégzésére.</text:span></text:p>
      <text:p text:style-name="P69"/>
      <text:h text:style-name="Heading_20_6" text:outline-level="6"><text:bookmark-start text:name="__RefHeading___Toc4098_4037703079"/>Jeromos fordítása, Erasmus javítása<text:bookmark-end text:name="__RefHeading___Toc4098_4037703079"/></text:h>
      <text:p text:style-name="P114"/>
      <text:p text:style-name="P115"><text:span text:style-name="T17">Jeromos Vulgata</text:span> szövegében, az evangéliumokban a többi igehelyen is „<text:span text:style-name="T17">poenitentiam agite</text:span>”<text:span text:style-name="T436">=</text:span><text:span text:style-name="T17">gyakoroljatok bűnbánatot</text:span> szerepel a „metanoite” (térjetek meg) gör. szó fordításaként Jeromos fordításában. <text:span text:style-name="T17">Erasmus</text:span> a Vulgatát is kiadja <text:span text:style-name="T17">javított</text:span> formában, amelyben ezt is javította.</text:p>
      <text:p text:style-name="P50"/>
      <text:p text:style-name="P50"/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1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Open Sans Condensed3" svg:font-family="'Open Sans Condensed'" style:font-adornments="Bold" style:font-family-generic="swiss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2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variant="normal" fo:text-transform="none" fo:color="#000000" style:font-name="Open Sans Condensed" fo:font-family="'Open Sans Condensed'" style:font-style-name="Bold" style:font-family-generic="swiss" style:font-pitch="variable" fo:font-size="12pt" fo:letter-spacing="normal" fo:font-style="normal" style:text-underline-style="none" fo:font-weight="bold" officeooo:rsid="0477f1e9" style:font-name-asian="Noto Sans CJK SC" style:font-family-asian="'Noto Sans CJK SC'" style:font-family-generic-asian="system" style:font-pitch-asian="variable" style:font-size-asian="12pt" style:font-style-asian="italic" style:font-weight-asian="bold" style:font-name-complex="FreeSans" style:font-family-complex="FreeSans" style:font-family-generic-complex="system" style:font-pitch-complex="variable" style:font-size-complex="12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Open Sans Condensed" fo:font-family="'Open Sans Condensed'" style:font-style-name="Bold" style:font-family-generic="swiss" style:font-pitch="variable" fo:font-size="11pt" fo:font-style="normal" style:text-underline-style="none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0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x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            *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8c3864"/>
    </style:style>
    <style:style style:name="MT2" style:family="text">
      <style:text-properties fo:font-weight="normal" officeooo:rsid="008c3864" style:font-weight-asian="normal" style:font-weight-complex="normal"/>
    </style:style>
    <style:style style:name="MT3" style:family="text">
      <style:text-properties fo:font-weight="normal" officeooo:rsid="008f6c31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7_A BIBLIA ÓKORI FORDÍTÁSAI</text:span>_<text:span text:style-name="MT2">Keletk.</text:span><text:span text:style-name="MT3">tört.</text:span><text:span text:style-name="MT2"> és herm. SZIGORLATI TÉTEL</text:span></text:p>
        <text:p text:style-name="Horizontal_20_Line"/>
      </style:header>
      <style:footer>
        <text:p text:style-name="MP2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5-01-18T13:23:48.744458218</dc:date>
    <meta:editing-duration>PT9H15M12S</meta:editing-duration>
    <meta:editing-cycles>108</meta:editing-cycles>
    <meta:generator>LibreOffice/6.0.7.3$Linux_X86_64 LibreOffice_project/00m0$Build-3</meta:generator>
    <meta:print-date>2025-01-18T13:24:14.295903976</meta:print-date>
    <meta:document-statistic meta:table-count="5" meta:image-count="0" meta:object-count="0" meta:page-count="13" meta:paragraph-count="258" meta:word-count="3970" meta:character-count="28285" meta:non-whitespace-character-count="23009"/>
  </office:meta>
</office:document-meta>
</file>